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700</text:p>
      <text:p text:style-name="ifm_p_font.roman_mt.3.76mm_ifm">Vragen van de leden <text:span text:style-name="ifm_span_font.bold_ifm">Tielen</text:span> en <text:span text:style-name="ifm_span_font.bold_ifm">Rajkowski</text:span> (beiden VVD) aan de Ministers van Volksgezondheid, Welzijn en Sport en van Justitie en Veiligheid over <text:span text:style-name="ifm_span_font.italic_ifm">het bericht «Pro-Russische DDoS-aanvallers vallen Nederlandse ziekenhuizen aan»</text:span> (ingezonden 2 februari 2023).</text:p>
      <text:p text:style-name="ifm_p_mt.3.76mm_ifm">Vraag 1</text:p>
      <text:p text:style-name="ifm_p_ifm">Bent u bekend met het bericht «Pro-Russische DDoS-aanvallers vallen Nederlandse ziekenhuizen aan»?<text:note text:id="n1v1" text:note-class="footnote"><text:note-citation text:label="1 ">1</text:note-citation><text:note-body><text:p text:style-name="ifm_p_font.normal_size.6.93pt_mt..5mm_indent.-0.1161in_mleft.0.1161in_ifm">NOS, 30 januari 2023, «Pro-Russische DDoS-aanvallers vallen Nederlandse ziekenhuizen aan» (https://nos.nl/artikel/2461833-pro-russische-ddos-aanvallers-hebben-het-gemunt-op-nederlandse-ziekenhuizen).</text:p></text:note-body></text:note></text:p>
      <text:p text:style-name="ifm_p_mt.3.76mm_ifm">Vraag 2</text:p>
      <text:p text:style-name="ifm_p_ifm">Is bekend of ook ziekenhuizen in andere landen te maken hebben (gehad) met DDoS-aanvallen? Is bekend of hierbij patiëntgegevens of continuïteit van zorg in gevaar is gebracht?</text:p>
      <text:p text:style-name="ifm_p_mt.3.76mm_ifm">Vraag 3</text:p>
      <text:p text:style-name="ifm_p_ifm">Wat is de (potentiële) schade die Killnet, en mogelijk andere hackerscollectieven, aan hebben kunnen richten aan de zorginfrastructuur in Nederland? Hoe zien de effecten van dit soort veiligheidsrisico’s eruit voor patiënten en zorginstellingen? Zijn zorgorganisaties of ziekenhuizen of websites onbereikbaar geweest? Kunt u meer vertellen over de modus operandi van de aanvallen? Welke lessen worden hieruit getrokken?</text:p>
      <text:p text:style-name="ifm_p_mt.3.76mm_ifm">Vraag 4</text:p>
      <text:p text:style-name="ifm_p_ifm">Kunt u een stand van zaken geven over het lopende proces om de ziekenhuissector als vitale sector te identificeren zoals aangegeven in het commissiedebat Online veiligheid en cybersecurity en zoals aangegeven in het debat over de Wet elektronische gegevensuitwisseling in de zorg?</text:p>
      <text:p text:style-name="ifm_p_mt.3.76mm_ifm">Vraag 5</text:p>
      <text:p text:style-name="ifm_p_ifm">Bestaat er een «scrubbing center» voor de zorg en de nu al aangewezen vitale infrastructuren/sectoren, waarin dataverkeer wordt opgeschoond en geanalyseerd, en kwaadaardig dataverkeer zoals DDoS wordt verwijderd? Zo nee, wat vindt u van een dergelijke «veiligheidsklep» voor deze infrastructuren/sectoren?</text:p>
      <text:p text:style-name="ifm_p_mt.3.76mm_ifm">Vraag 6</text:p>
      <text:p text:style-name="ifm_p_ifm">Het Ministerie van Volksgezondheid, Welzijn en Sport wil de zorg bewust maken van cyberveiligheid door onder andere de diensten van expertisecentrum Z-Cert uit te breiden naar de gehele zorgsector, waarom zijn diensten van Z-Cert nu alleen van toepassing op ziekenhuizen en de geestelijke gezondheidszorg (GGZ) en niet bijvoorbeeld op de Geestelijke Gezondheidsdiensten (GGD’en)? Welke termijn heeft u voor ogen om de diensten voor de gehele zorgsector beschikbaar te maken? In hoeverre gaat de inwerkingtreding van de NIS2 deze situatie veranderen?<text:note text:id="ID-2023Z01700-d37e77" text:note-class="footnote"><text:note-citation text:label="2 ">2</text:note-citation><text:note-body><text:p text:style-name="ifm_p_font.normal_size.6.93pt_mt..5mm_indent.-0.1161in_mleft.0.1161in_ifm">Kamerstuk 36 200-XVI, nr. 125.</text:p></text:note-body></text:note></text:p>
      <text:p text:style-name="ifm_p_mt.3.76mm_ifm">Vraag 7</text:p>
      <text:p text:style-name="ifm_p_ifm">Bent u bereid actief te communiceren dat zorginstellingen zich aan kunnen sluiten bij Z-Cert en hoe wordt gestimuleerd dat straks de gehele zorgsector zich aansluit, aangezien in de beantwoording van eerdere schriftelijke vragen is aangegeven dat aangesloten zorginstellingen bij ICT-incidenten kunnen rekenen op de hulp van Z-Cert?<text:note text:id="ID-2023Z01700-d37e90" text:note-class="footnote"><text:note-citation text:label="3 ">3</text:note-citation><text:note-body><text:p text:style-name="ifm_p_font.normal_size.6.93pt_mt..5mm_indent.-0.1161in_mleft.0.1161in_ifm">Aanhangsel van de Handelingen II, vergaderjaar 2021–2022, nr. 3969.</text:p></text:note-body></text:note></text:p>
      <text:p text:style-name="ifm_p_mt.3.76mm_ifm">Vraag 8</text:p>
      <text:p text:style-name="ifm_p_ifm">Hoe staat het met de toezegging dat Nederland zich inzet om de zwaarste cybercriminelen op Europese sanctielijsten te krijgen? Deelt u de mening dat de cybercriminelen van Killnet hier ook op thuishoren? Zo nee, waarom niet? Zo ja, wat gaat u doen om dit te bereiken?</text:p>
      <text:h text:style-name="ifm_p_font.bold_mt.5.08mm_page.keep-with-next_ifm" text:outline-level="2">Toelichting:</text:h>
      <text:p text:style-name="ifm_p_mt.4.23mm_ifm">Deze vragen dienen ter aanvulling op eerdere vragen terzake van het lid Hijink (SP), ingezonden 2 februari 2023 (vraagnummer 2023Z01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Russische DDoS-aanvallers vallen Nederlandse ziekenhuizen aan’</dc:title>
    <meta:user-defined meta:name="OVERHEIDop.ParlID/DC.identifier">kv-tk-2023Z017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700</meta:user-defined>
    <meta:user-defined meta:name="OVERHEIDop.indiener">Q.M. Rajkowski</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Het bericht ‘Pro-Russische DDoS-aanvallers vallen Nederlandse ziekenhuizen aan’</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TaxonomieBeleidsagenda/OVERHEID.category">Economie | ICT</meta:user-defined>
    <meta:user-defined meta:name="OVERHEIDop.versieInformatie"/>
  </office:meta>
</office:document-meta>
</file>