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169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1695</text:p>
      <text:p text:style-name="ifm_p_font.roman_mt.3.76mm_ifm">Vragen van het lid <text:span text:style-name="ifm_span_font.bold_ifm">Hijink</text:span> (SP) aan de Minister van Volksgezondheid, Welzijn en Sport over <text:span text:style-name="ifm_span_font.italic_ifm">het bericht «UMCG getroffen door Russische cyberaanval, meer ziekenhuizen onder vuur»</text:span> (ingezonden 2 februari 2023).</text:p>
      <text:p text:style-name="ifm_p_mt.3.76mm_ifm">Vraag 1</text:p>
      <text:p text:style-name="ifm_p_ifm">Wat is uw reactie op het bericht «UMCG getroffen door Russische cyberaanval, meer ziekenhuizen onder vuur»?<text:note text:id="ID-2023Z01695-d37e51" text:note-class="footnote"><text:note-citation text:label="1 ">1</text:note-citation><text:note-body><text:p text:style-name="ifm_p_font.normal_size.6.93pt_mt..5mm_indent.-0.1161in_mleft.0.1161in_ifm">Skipr, 30 januari 2023, «UMCG getroffen door Russische cyberaanval, meer ziekenhuizen onder vuur» (https://www.skipr.nl/nieuws/website-umcg-al-twee-dagen-onbereikbaar-door-cyberaanval/).</text:p></text:note-body></text:note></text:p>
      <text:p text:style-name="ifm_p_mt.3.76mm_ifm">Vraag 2</text:p>
      <text:p text:style-name="ifm_p_ifm">Zijn er de afgelopen maanden meer van dit soort aanvallen geweest? Zo ja, kunt u vertellen welke ziekenhuizen of andere zorginstellingen hierdoor zijn getroffen?</text:p>
      <text:p text:style-name="ifm_p_mt.3.76mm_ifm">Vraag 3</text:p>
      <text:p text:style-name="ifm_p_ifm">In hoeverre vormen deze aanvallen een risico voor de patiëntenzorg?</text:p>
      <text:p text:style-name="ifm_p_mt.3.76mm_ifm">Vraag 4</text:p>
      <text:p text:style-name="ifm_p_ifm">In hoeverre zijn Nederlandse ziekenhuizen in het algemeen voorbereid op cyberaanvallen, zoals DDoS-aanvallen?</text:p>
      <text:p text:style-name="ifm_p_mt.3.76mm_ifm">Vraag 5</text:p>
      <text:p text:style-name="ifm_p_ifm">In hoeverre zijn ziekenhuizen voorbereid op het wegvallen van IT-systemen? Hoe groot is de kans dat ziekenhuizen helemaal stilvallen bij grotere cyberaanvallen?</text:p>
      <text:p text:style-name="ifm_p_mt.3.76mm_ifm">Vraag 6</text:p>
      <text:p text:style-name="ifm_p_ifm">Welke acties onderneemt u om ziekenhuizen en andere zorginstellingen te ondersteunen om zich beter tegen cyberaanvallen te beschermen?</text:p>
      <text:p text:style-name="ifm_p_mt.3.76mm_ifm">Vraag 7</text:p>
      <text:p text:style-name="ifm_p_ifm">Is deze cyberaanval op het Universitair Medisch Centrum Groningen (UMCG) voor u een aanleiding om aanvullende acties te ondernemen om de cyberveiligheid van Nederlandse zorginstellingen te verster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UMCG getroffen door Russische cyberaanval, meer ziekenhuizen onder vuur’</dc:title>
    <meta:user-defined meta:name="OVERHEIDop.ParlID/DC.identifier">kv-tk-2023Z01695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2-02</meta:user-defined>
    <meta:user-defined meta:name="OVERHEIDop.KamervraagTypen/DC.type">Schriftelijke vragen</meta:user-defined>
    <meta:user-defined meta:name="OVERHEIDop.vraagnummer">2023Z01695</meta:user-defined>
    <meta:user-defined meta:name="OVERHEIDop.indiener">H.P.M. Hijink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2-02</meta:user-defined>
    <meta:user-defined meta:name="DC.title">Het bericht ‘UMCG getroffen door Russische cyberaanval, meer ziekenhuizen onder vuur’</meta:user-defined>
    <meta:user-defined meta:name="DCTERMS.W3CDTF/DCTERMS.available">2023-02-0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.TaxonomieBeleidsagenda/OVERHEID.category">Economie | ICT</meta:user-defined>
    <meta:user-defined meta:name="OVERHEIDop.versieInformatie"/>
  </office:meta>
</office:document-meta>
</file>