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6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687</text:p>
      <text:p text:style-name="ifm_p_font.roman_mt.3.76mm_ifm">Vragen van het lid <text:span text:style-name="ifm_span_font.bold_ifm">Van Houwelingen</text:span> (FvD) aan de Minister-President over <text:span text:style-name="ifm_span_font.italic_ifm">het World Economic Forum (WEF)</text:span> (ingezonden 2 februari 2023).</text:p>
      <text:p text:style-name="ifm_p_mt.3.76mm_ifm">Vraag 1</text:p>
      <text:p text:style-name="ifm_p_ifm">Is het correct dat u een spreker («speaker») was tijdens het jaarlijkse congres van het World Economic Forum (WEF) afgelopen januari in Davos?<text:note text:id="n1v1" text:note-class="footnote"><text:note-citation text:label="1 ">1</text:note-citation><text:note-body><text:p text:style-name="ifm_p_font.normal_size.6.93pt_mt..5mm_indent.-0.1161in_mleft.0.1161in_ifm">Substack.com, 19 december 2022 (https://dossier.substack.com/p/exclusive-davos-2023-will-feature)</text:p></text:note-body></text:note> </text:p>
      <text:p text:style-name="ifm_p_mt.3.76mm_ifm">Vraag 2</text:p>
      <text:p text:style-name="ifm_p_ifm">Indien dit correct is, kan de Kamer de tekst ontvangen van deze toespraak die u bij het WEF heeft 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orld Economic Forum (WEF)</dc:title>
    <meta:user-defined meta:name="OVERHEIDop.ParlID/DC.identifier">kv-tk-2023Z016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687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Het World Economic Forum (WEF)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