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6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678</text:p>
      <text:p text:style-name="ifm_p_font.roman_mt.3.76mm_ifm">Vragen van de leden <text:span text:style-name="ifm_span_font.bold_ifm">Boswijk</text:span> en <text:span text:style-name="ifm_span_font.bold_ifm">Geurts</text:span> (beiden CDA) aan de Ministers voor Natuur en Stikstof, van Landbouw, Natuur en Voedselkwaliteit en voor Volkshuisvesting en Ruimtelijke Ordening over <text:span text:style-name="ifm_span_font.italic_ifm">het bericht «Nederlands beste boerengrond - in Flevoland - maakt plaats voor woningen en natuur: «Maar bos kweken werkt hier niet»»</text:span> (ingezonden 2 februari 2023).</text:p>
      <text:p text:style-name="ifm_p_mt.3.76mm_ifm">Vraag 1</text:p>
      <text:p text:style-name="ifm_p_ifm">Bent u bekend met het artikel «Nederlands beste boerengrond – in Flevoland – maakt plaats voor woningen en natuur: «Maar bos kweken werkt hier niet»»?<text:note text:id="ID-2023Z01678-d37e52" text:note-class="footnote"><text:note-citation text:label="1 ">1</text:note-citation><text:note-body><text:p text:style-name="ifm_p_font.normal_size.6.93pt_mt..5mm_indent.-0.1161in_mleft.0.1161in_ifm">De Volkskrant, 31 januari 2023, «Nederlands beste boerengrond – in Flevoland – maakt plaats voor woningen en natuur: «Maar bos kweken werkt hier niet»» (https://www.volkskrant.nl/nieuws-achtergrond/nederlands-beste-boerengrond-in-flevoland-maakt-plaats-voor-woningen-en-natuur-maar-bos-kweken-werkt-hier-niet~bdcbda0e/#:~:text=reportage-,Nederlands%20beste%20boerengrond%20%E2%80%93%20in%20Flevoland%20%E2%80%93%20maakt%20plaats%20voor%20woningen%20en,maken%20voor%20bebouwing%20en%20bebossing.)</text:p></text:note-body></text:note></text:p>
      <text:p text:style-name="ifm_p_mt.3.76mm_ifm">Vraag 2</text:p>
      <text:p text:style-name="ifm_p_ifm">Klopt het dat momenteel de meest vruchtbare en productieve landbouwgronden ingeruild worden voor andere functies, zoals woningbouw en natuur? Zo ja, wat is hiervan de oorzaak en wat vindt u hiervan?</text:p>
      <text:p text:style-name="ifm_p_mt.3.76mm_ifm">Vraag 3</text:p>
      <text:p text:style-name="ifm_p_ifm">Kunt u reflecteren op de alinea «Maar bos kweken werkt hier niet»? Klopt het dat bij de aanwijzing van gronden voor een bepaalde functie niet wordt gekeken naar de grondsoort?</text:p>
      <text:p text:style-name="ifm_p_mt.3.76mm_ifm">Vraag 4</text:p>
      <text:p text:style-name="ifm_p_ifm">Op welke manier verhoudt het artikel zich tot de uitvoering van de motie van het lid Boswijk c.s. (Kamerstuk 33 037 nr. 402) waarin wordt opgeroepen te onderzoeken hoe hoogwaardige landbouwgrond beschermd kan worden?</text:p>
      <text:p text:style-name="ifm_p_mt.3.76mm_ifm">Vraag 5</text:p>
      <text:p text:style-name="ifm_p_ifm">Bent u bekend met de uitspraak van voormalig Minister van Landbouw, Natuur en Voedselkwaliteit Schouten waarin ze zegt dat er minder gewasbeschermingsmiddelen en mest gebruikt hoeven te worden op gezonde gronden? Wat vindt u er dan van dat momenteel juist deze gronden worden herbestemd?</text:p>
      <text:p text:style-name="ifm_p_mt.3.76mm_ifm">Vraag 6</text:p>
      <text:p text:style-name="ifm_p_ifm">Hoeveel natuurareaal zal er de komende jaren naar verwachting bij komen en hoeveel landbouwgrond wordt hiervoor ingeleverd?</text:p>
      <text:p text:style-name="ifm_p_mt.3.76mm_ifm">Vraag 7</text:p>
      <text:p text:style-name="ifm_p_ifm">Op welke manier wordt bij het kiezen van gronden voor de aanleg van natuur, woningbouw, zonneakkers, bedrijvigheid, et cetera rekening gehouden met de kwaliteit van de grond waarvan het ten koste gaat?</text:p>
      <text:p text:style-name="ifm_p_mt.3.76mm_ifm">Vraag 8</text:p>
      <text:p text:style-name="ifm_p_ifm">Wat wordt er gedaan om hoogwaardige landbouwgrond nu en in de toekomst te beschermen en op welke manier wordt bepaald welke gronden als hoogwaardig worden beschouwd?</text:p>
      <text:p text:style-name="ifm_p_mt.3.76mm_ifm">Vraag 9</text:p>
      <text:p text:style-name="ifm_p_ifm">Welk bevoegd gezag heeft volgens u de verantwoordelijkheid voor het beschermen van hoogwaardige landbouwg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s beste boerengrond – in Flevoland – maakt plaats voor woningen en natuur: ‘Maar bos kweken werkt hier niet’'</dc:title>
    <meta:user-defined meta:name="OVERHEIDop.ParlID/DC.identifier">kv-tk-2023Z016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2</meta:user-defined>
    <meta:user-defined meta:name="OVERHEIDop.KamervraagTypen/DC.type">Schriftelijke vragen</meta:user-defined>
    <meta:user-defined meta:name="OVERHEIDop.vraagnummer">2023Z01678</meta:user-defined>
    <meta:user-defined meta:name="OVERHEIDop.indiener">J.L. Geurts</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2</meta:user-defined>
    <meta:user-defined meta:name="DC.title">Het bericht 'Nederlands beste boerengrond – in Flevoland – maakt plaats voor woningen en natuur: ‘Maar bos kweken werkt hier niet’'</meta:user-defined>
    <meta:user-defined meta:name="DCTERMS.W3CDTF/DCTERMS.available">2023-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