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6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674</text:p>
      <text:p text:style-name="ifm_p_font.roman_mt.3.76mm_ifm">Vragen van het lid <text:span text:style-name="ifm_span_font.bold_ifm">Dekker-Abdulaziz</text:span> (D66) aan de Staatssecretaris van Binnenlandse Zaken en Koninkrijksrelaties over <text:span text:style-name="ifm_span_font.italic_ifm">de mogelijkheid om de Chinese applicatie TikTok te weren van mobiele werkdevices van medewerkers van de rijksoverheid</text:span> (ingezonden 2 februari 2023).</text:p>
      <text:p text:style-name="ifm_p_mt.3.76mm_ifm">Vraag 1</text:p>
      <text:p text:style-name="ifm_p_ifm">Deelt u de mening dat het onduidelijk is in hoeverre de gegevensbescherming van TikTok voldoet en dat de Chinese applicatie daarmee een potentieel hoog veiligheidsrisico heeft?</text:p>
      <text:p text:style-name="ifm_p_mt.3.76mm_ifm">Vraag 2</text:p>
      <text:p text:style-name="ifm_p_ifm">Hoe kijkt u naar de ontwikkeling in de Verenigde Staten waar het besloten is om publieke vertegenwoordigers te verbieden TikTok op hun mobiele werkdevice te hebben en zou u dit ook aan Nederlandse volksvertegenwoordigers adviseren?<text:note text:id="n1v1" text:note-class="footnote"><text:note-citation text:label="1 ">1</text:note-citation><text:note-body><text:p text:style-name="ifm_p_font.normal_size.6.93pt_mt..5mm_indent.-0.1161in_mleft.0.1161in_ifm">The Guardian (2022), «TikTok banned on devices issued by US House of Representatives». https://www.theguardian.com/technology/2022/dec/28/tiktok-banned-on-devices-issued-by-us-house-of-representatives.</text:p></text:note-body></text:note></text:p>
      <text:p text:style-name="ifm_p_mt.3.76mm_ifm">Vraag 3</text:p>
      <text:p text:style-name="ifm_p_ifm">Bent u bereid medewerkers van de rijksoverheid en andere overheidsambtenaren te verbieden de applicatie TikTok op hun mobiele werkdevice te hebben, om op die manier potentiele risico’s te verkle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gelijkheid om de Chinese applicatie TikTok te weren van mobiele werkdevices van medewerkers van de Rijksoverheid</dc:title>
    <meta:user-defined meta:name="OVERHEIDop.ParlID/DC.identifier">kv-tk-2023Z016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674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De mogelijkheid om de Chinese applicatie TikTok te weren van mobiele werkdevices van medewerkers van de Rijksoverheid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