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673</text:p>
      <text:p text:style-name="ifm_p_font.roman_mt.3.76mm_ifm">Vragen van het lid <text:span text:style-name="ifm_span_font.bold_ifm">Van Haga</text:span> (Groep Van Haga) aan de Minister van Volksgezondheid, Welzijn en Sport over <text:span text:style-name="ifm_span_font.italic_ifm">de onduidelijkheden die zijn gerezen bij de overdracht van data ten behoeve van het onderzoek naar de oversterfte gefaciliteerd door ZonMW</text:span> (ingezonden 2 februari 2023).</text:p>
      <text:p text:style-name="ifm_p_mt.3.76mm_ifm">Vraag 1</text:p>
      <text:p text:style-name="ifm_p_ifm">Kunt u aangeven in welk specifiek bestand van het Rijksinstituut voor Volksgezondheid en Milieu (RIVM) de vaccinatiestatus van overleden personen staat geregistreerd en of die registratie nog hetzelfde detail (prikdatum, merk vaccin, batchnummer enzovoort) bevat als dat van de geregistreerde personen die in leven zijn? Zo nee, wilt u daar navraag naar doen bij het RIVM en de Kamer berichten wat eventuele discrepanties zijn tussen de beide registraties?</text:p>
      <text:p text:style-name="ifm_p_mt.3.76mm_ifm">Vraag 2</text:p>
      <text:p text:style-name="ifm_p_ifm">Kunt u aangeven met welk specifiek veld het vaccinatiestatusregister van het RIVM na overdracht aan het Centraal Bureau voor de Statistiek (CBS) kan worden gekoppeld met het doodsoorzakenregister van het CBS, gezien het feit dat er in het doodsoorzakenregister van het CBS geen burgerservicenummer (BSN) staat vermeld en er ook geen ander gemeenschappelijk veld tussen die datasets bestaat waarmee koppeling kan plaatsvinden? Zo nee, wilt u daar navraag naar doen bij het CBS?</text:p>
      <text:p text:style-name="ifm_p_mt.3.76mm_ifm">Vraag 3</text:p>
      <text:p text:style-name="ifm_p_ifm">Indien er geen koppeling mogelijk is, hoe kunnen onderzoekers op individueel niveau vaccinatiestatus (RIVM) en doodsoorzaak (CBS) matchen?</text:p>
      <text:p text:style-name="ifm_p_mt.3.76mm_ifm">Vraag 4</text:p>
      <text:p text:style-name="ifm_p_ifm">Hoe heeft deze koppeling eerder plaatsgevonden toen het CBS en het RIVM op uw verzoek het rapport «Sterfte en Oversterfte in 2020 en 2021» hebben opgesteld?<text:note text:id="ID-2023Z01673-d37e67" text:note-class="footnote"><text:note-citation text:label="1 ">1</text:note-citation><text:note-body><text:p text:style-name="ifm_p_font.normal_size.6.93pt_mt..5mm_indent.-0.1161in_mleft.0.1161in_ifm">CBS en RIVM, 23 juni 2022, «Sterfte en oversterfte in 2020 en 2021» (Sterfte en oversterfte in 2020 en 2021 (cbs.nl))</text:p></text:note-body></text:note></text:p>
      <text:p text:style-name="ifm_p_mt.3.76mm_ifm">Vraag 5</text:p>
      <text:p text:style-name="ifm_p_ifm">Bent u bekend met het feit dat het CBS volgens informatie op haar website een automatische, softwarematige batch-classificatie van de doodsoorzaken zoals opgegeven in doodsoorzaakformulieren laat plaatsvinden met de door de WHO aanbevolen Iris software (ja/nee)? Dat met deze software ook de primaire doodsoorzaak kan worden bepaald (ja/nee)? Dat de daaruit voortvloeiende ICD-10 gecodeerde doodsoorzaken leidend zijn in de onderzoeken die door ZonMW worden gehonoreerd (ja/nee)? Kunt u de Kamer berichten, eventueel na navraag bij het CBS, wat de classificatiespecificiteit en -sensitiviteit van deze Iris software is ten opzichte van COVID-19, dat wil zeggen, wat de kans is op een COVID-19 classificatie als er geen sprake is van COVID als doodsoorzaak en de kans op een niet-COVID classificatie als er wel sprake is van COVID als doodsoorzaak? Kunt u deze waarden voor beide voor COVID gereserveerde ICD-10 codes opgeven, namelijk U07.1 en U07.2?</text:p>
      <text:p text:style-name="ifm_p_mt.3.76mm_ifm">Vraag 6</text:p>
      <text:p text:style-name="ifm_p_ifm">Wilt u het CBS verzoeken om bij de landelijke doodsoorzakenrapportage op haar website ook de ICD-10 codes bij de diverse rubrieken te vermelden, zoals ook in andere landen gebruikelijk is? Zo nee, waarom niet?</text:p>
      <text:p text:style-name="ifm_p_mt.3.76mm_ifm">Vraag 7</text:p>
      <text:p text:style-name="ifm_p_ifm">Is het op basis van bovengenoemde registratie en classificatie niet mogelijk om de meest prevalente doodsoorzaken in die groep te rapporteren, gezien het feit dat in diverse krantenberichten staat te lezen dat het CBS ruim 3.000 doden niet kan verklaren in de periode van de derde prik voor de immuungecompromitteerden en de boosterprik van de rest van de populatie in het vierde kwartaal van 2021? Zo nee, waarom niet?</text:p>
      <text:p text:style-name="ifm_p_mt.3.76mm_ifm">Vraag 8</text:p>
      <text:p text:style-name="ifm_p_ifm">Heeft het CBS de code U12 in de doodsoorzakenclassificatie en daaropvolgend rapport «Sterfte en Oversterfte in 2020 en 2021» meegewogen, gezien het feit dat de WHO diverse ICD-codes vastgesteld heeft voor preventie, diagnose en post-covid registratie en dat de code U12 door de WHO in januari 2021 voor (ook fatale) bijwerkingen van vaccinatie gereserveerd is? Zo nee, waarom niet?<text:note text:id="ID-2023Z01673-d37e96" text:note-class="footnote"><text:note-citation text:label="2 ">2</text:note-citation><text:note-body><text:p text:style-name="ifm_p_font.normal_size.6.93pt_mt..5mm_indent.-0.1161in_mleft.0.1161in_ifm">World Health Organization, «Emergency use ICD codes for COVID-19 disease outbreak» (https://www.who.int/standards/classifications/classification-of-diseases/emergency-use-icd-codes-for-covid-19-disease-outbreak)</text:p></text:note-body></text:note></text:p>
      <text:p text:style-name="ifm_p_mt.3.76mm_ifm">Vraag 9</text:p>
      <text:p text:style-name="ifm_p_ifm">Kunt u aangeven welke impact het weglaten van een doodsoorzaak gerelateerd aan vaccinatie (bijvoorbeeld U12) heeft in de classificatie van doodsoorzaken en de daarop gebaseerde wetenschappelijke onderzoeken, als in dit proces een mogelijk significante doodsoorzaak niet wordt meegenomen?</text:p>
      <text:p text:style-name="ifm_p_mt.3.76mm_ifm">Vraag 10</text:p>
      <text:p text:style-name="ifm_p_ifm">Kunt u uitvoerig ingaan op welke ICD-10 codes die de WHO in het bovenstaande document aanbeveelt in Nederland straks in iemands medisch dossier worden opgenomen en of zorgverzekeraars toegang hebben tot bijvoorbeeld iemands vaccinatiestatus?</text:p>
      <text:p text:style-name="ifm_p_mt.3.76mm_ifm">Vraag 11</text:p>
      <text:p text:style-name="ifm_p_ifm">Kunt u in het algemeen en uitvoerig ingaan hoe welke COVID-specifieke ICD-codes, die in het bovengenoemde WHO-document vermeld staan, op welke wijze worden en zullen worden toegepas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uidelijkheden die zijn gerezen bij de overdracht van data ten behoeve van het onderzoek naar de oversterfte gefaciliteerd door ZonMW</dc:title>
    <meta:user-defined meta:name="OVERHEIDop.ParlID/DC.identifier">kv-tk-2023Z01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67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De onduidelijkheden die zijn gerezen bij de overdracht van data ten behoeve van het onderzoek naar de oversterfte gefaciliteerd door ZonMW</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