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5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576</text:p>
      <text:p text:style-name="ifm_p_font.roman_mt.3.76mm_ifm">Vragen van de leden <text:span text:style-name="ifm_span_font.bold_ifm">Kops</text:span> en <text:span text:style-name="ifm_span_font.bold_ifm">Wilders</text:span> (beiden PVV) aan de Minister voor Volkshuisvesting en Ruimtelijke Ordening en de Staatssecretaris van Justitie en Veiligheid over <text:span text:style-name="ifm_span_font.italic_ifm">woningweigering door statushouders </text:span>(ingezonden 1 februari 2023).</text:p>
      <text:p text:style-name="ifm_p_mt.3.76mm_ifm">Vraag 1</text:p>
      <text:p text:style-name="ifm_p_ifm">Hoeveel woningweigeringen door statushouders hebben er in 2020, 2021 en 2022 plaatsgevonden, en wat waren hiervan de redenen?</text:p>
      <text:p text:style-name="ifm_p_mt.3.76mm_ifm">Vraag 2</text:p>
      <text:p text:style-name="ifm_p_ifm">Hoeveel van de onterecht bevonden woningweigeringen hebben tot ontruiming (uit het asielzoekerscentrum) geleid, en waar zijn deze statushouders vervolgens heengegaan?</text:p>
      <text:p text:style-name="ifm_p_mt.3.76mm_ifm">Vraag 3</text:p>
      <text:p text:style-name="ifm_p_ifm">Hoeveel woningweigeringen hebben geleid tot een gerechtelijke procedure, en wat waren hiervan de uitkomsten?</text:p>
      <text:p text:style-name="ifm_p_mt.3.76mm_ifm">Vraag 4</text:p>
      <text:p text:style-name="ifm_p_ifm">Klopt het dat het COA verantwoordelijk is voor de afhandeling van woningweigering als de betreffende statushouder zich op dat moment in een asielzoekerscentrum bevindt?</text:p>
      <text:p text:style-name="ifm_p_mt.3.76mm_ifm">Vraag 5</text:p>
      <text:p text:style-name="ifm_p_ifm">Wie is er verantwoordelijk voor de afhandeling van woningweigering als de betreffende statushouder het asielzoekerscentrum al heeft verlaten en onder de gemeentelijke Hotel- en accommodatieregeling wordt opgevangen?</text:p>
      <text:p text:style-name="ifm_p_mt.3.76mm_ifm">Vraag 6</text:p>
      <text:p text:style-name="ifm_p_ifm">Hoeveel statushouders hebben tot dusverre een woning geweigerd terwijl zij onder de Hotel- en accommodatieregeling werden opgevangen? Welke instantie (gemeente/COA) heeft dit vervolgens afgehandeld, en hoe?</text:p>
      <text:p text:style-name="ifm_p_mt.3.76mm_ifm">Vraag 7</text:p>
      <text:p text:style-name="ifm_p_ifm">Wat gebeurt er als een statushouder een woning weigert op het moment dat de maximale duur van zes maanden opvang onder de Hotel- en accommodatieregeling ten einde loopt of is gelopen?</text:p>
      <text:p text:style-name="ifm_p_mt.3.76mm_ifm">Vraag 8</text:p>
      <text:p text:style-name="ifm_p_ifm">Wat kost het hele proces woningweigering en wie draagt deze kosten?</text:p>
      <text:p text:style-name="ifm_p_mt.3.76mm_ifm">Vraag 9</text:p>
      <text:p text:style-name="ifm_p_ifm">Bent u ervan op de hoogte dat Nederlandse woningzoekenden niets te weigeren hebben, maar jarenlang op de wachtlijst moeten staan om überhaupt voor een woning in aanmerking te kunnen komen? Waar kunnen zij klagen over deze schandalige onrechtvaardigheid?</text:p>
      <text:p text:style-name="ifm_p_mt.3.76mm_ifm">Vraag 10</text:p>
      <text:p text:style-name="ifm_p_ifm">Deelt u de conclusie dat ondankbare, klagende statushouders beter kunnen gaan klagen in hun eigen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oningweigering door statushouders</dc:title>
    <meta:user-defined meta:name="OVERHEIDop.ParlID/DC.identifier">kv-tk-2023Z015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1</meta:user-defined>
    <meta:user-defined meta:name="OVERHEIDop.KamervraagTypen/DC.type">Schriftelijke vragen</meta:user-defined>
    <meta:user-defined meta:name="OVERHEIDop.vraagnummer">2023Z01576</meta:user-defined>
    <meta:user-defined meta:name="OVERHEIDop.indiener">G. Wilders</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1</meta:user-defined>
    <meta:user-defined meta:name="DC.title">Woningweigering door statushouders</meta:user-defined>
    <meta:user-defined meta:name="DCTERMS.W3CDTF/DCTERMS.available">2023-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