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5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573</text:p>
      <text:p text:style-name="ifm_p_font.roman_mt.3.76mm_ifm">Vragen van het lid <text:span text:style-name="ifm_span_font.bold_ifm">Bushoff</text:span> (PvdA) aan de Minister van Volksgezondheid, Welzijn en Sport over <text:span text:style-name="ifm_span_font.italic_ifm">de nachtsluiting van de spoedeisende hulp in Meppel</text:span> (ingezonden 1 februari 2023).</text:p>
      <text:p text:style-name="ifm_p_mt.3.76mm_ifm">Vraag 1</text:p>
      <text:p text:style-name="ifm_p_ifm">Bent u bekend met de sluiting van de Spoedeisende Hulp (SEH) in Meppel gedurende de nacht? Zijn er nog meer recente voorbeelden bij u bekend van SEH’s die (gedeeltelijk) sluiten?</text:p>
      <text:p text:style-name="ifm_p_mt.3.76mm_ifm">Vraag 2</text:p>
      <text:p text:style-name="ifm_p_ifm">Klopt het dat het aantal SEH’s in Nederland van 2015 tot 2021 met 13 procent is afgenomen? Deelt u de opvatting dat patiëntenstops en nu dus een gehele nachtelijke sluiting van de SEH in Meppel onwenselijk en zorgelijk is? Zo nee, waarom niet?</text:p>
      <text:p text:style-name="ifm_p_mt.3.76mm_ifm">Vraag 3</text:p>
      <text:p text:style-name="ifm_p_ifm">Deelt u de mening dat de toegankelijkheid van zorg in Drenthe onder grote druk staat gelet op de sluiting in 2012 van de afdeling Verloskunde in het Isala-ziekenhuis in Meppel, in 2018 de afdelingen kindergeneeskunde en klinische verloskunde in Hoogeveen, recentelijk de spoedeisende hulp in Hoogeveen en nu dus in de nachturen de SEH in Meppel? Zo nee, waarom niet? Zo ja, wat gaat u daar op korte termijn aan doen?</text:p>
      <text:p text:style-name="ifm_p_mt.3.76mm_ifm">Vraag 4</text:p>
      <text:p text:style-name="ifm_p_ifm">Welke gevolgen hebben bovenstaande sluitingen voor patiënten en de kwaliteit van de zorg in Drenthe? Hoe beoordeelt u de kwaliteit van de zorg in Drenthe tegen het licht van de aangenomen motie van het lid Bushoff dat nabijheid van zorg ook onderdeel is van kwaliteit van acute zorg? Blijven de geldende normen in Drenthe voor de acute zorg gehandhaafd in het licht van bovenstaande sluitingen?<text:note text:id="ID-2023Z01573-d37e64" text:note-class="footnote"><text:note-citation text:label="1 ">1</text:note-citation><text:note-body><text:p text:style-name="ifm_p_font.normal_size.6.93pt_mt..5mm_indent.-0.1161in_mleft.0.1161in_ifm">Kamerstuk 29 247, nr. 370.</text:p></text:note-body></text:note></text:p>
      <text:p text:style-name="ifm_p_mt.3.76mm_ifm">Vraag 5</text:p>
      <text:p text:style-name="ifm_p_ifm">Klopt het dat de sluiting van de SEH in Meppel gedurende de nacht mede het gevolg is van een personeelstekort omdat het de laatste jaren moeilijker is om arts-assistenten te vinden die in het ziekenhuis willen werken? Zo nee, wat is dan de reden? Zo ja, zou dit een gevolg kunnen zijn van bijvoorbeeld de hoge werkdruk, maar ook doordat arts-assistenten minder makkelijk in opleiding tot specialist kunnen komen? Wat bent u voornemens hieraan te doen? Welke concrete stappen zijn er al gezet of gaat u op korte termijn zetten? Kunt u een toelichting geven?</text:p>
      <text:p text:style-name="ifm_p_mt.3.76mm_ifm">Vraag 6</text:p>
      <text:p text:style-name="ifm_p_ifm">Waarom stelde het zogenoemde Capaciteitsorgaan onlangs dat meer mensen moeten worden toegelaten tot medische opleidingen, maar kwam dat advies er niet voor de SEH-opleiding? Zou het niet verstandig zijn ook meer opleidingsplaatsen voor SEH-opleidingen te creëren? Zo ja, wat gaat u daartoe doen? Zo nee, waarom niet? Welke andere oplossingen voor het capaciteitsprobleem bij de SEH ziet u?</text:p>
      <text:p text:style-name="ifm_p_mt.3.76mm_ifm">Vraag 7</text:p>
      <text:p text:style-name="ifm_p_ifm">Bestaat er het risico dat nachtsluiting van de SEH betekent dat ook patiënten wegstromen naar een ander ziekenhuis met vergaande financiële gevolgen voor het betreffende ziekenhuis in Meppel? Zo nee, waarom ziet u dit risico niet terwijl dit fenomeen zich wel voordoet bij gehele sluiting van SEH-posten in kleine ziekenhuizen? Zo ja, wat gaat u doen om te voorkomen dat het ziekenhuis in de financiële problemen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chtsluiting van de spoedeisende hulp in Meppel</dc:title>
    <meta:user-defined meta:name="OVERHEIDop.ParlID/DC.identifier">kv-tk-2023Z015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1</meta:user-defined>
    <meta:user-defined meta:name="OVERHEIDop.KamervraagTypen/DC.type">Schriftelijke vragen</meta:user-defined>
    <meta:user-defined meta:name="OVERHEIDop.vraagnummer">2023Z01573</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1</meta:user-defined>
    <meta:user-defined meta:name="DC.title">De nachtsluiting van de spoedeisende hulp in Meppel</meta:user-defined>
    <meta:user-defined meta:name="DCTERMS.W3CDTF/DCTERMS.available">2023-0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