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71</text:p>
      <text:p text:style-name="ifm_p_font.roman_mt.3.76mm_ifm">Vragen van de leden <text:span text:style-name="ifm_span_font.bold_ifm">Teunissen</text:span> en <text:span text:style-name="ifm_span_font.bold_ifm">Akerboom</text:span> (beiden PvdD) aan de Minister-President over <text:span text:style-name="ifm_span_font.italic_ifm">de Catshuissessie met het bedrijfsleven over de IMVO-wet en het vestigingsklimaat</text:span> (ingezonden 1 februari 2023).</text:p>
      <text:p text:style-name="ifm_p_mt.3.76mm_ifm">Vraag 1</text:p>
      <text:p text:style-name="ifm_p_ifm">Klopt het dat u op 2 februari aanstaande een gesprek heeft met vertegenwoordigers van het bedrijfsleven over het vestigingsklimaat?</text:p>
      <text:p text:style-name="ifm_p_mt.3.76mm_ifm">Vraag 2</text:p>
      <text:p text:style-name="ifm_p_ifm">Klopt het dat deze bedrijven tijdens dit gesprek hun weerstand zullen uiten tegen IMVO-wetgeving die ervoor moet zorgen dat bedrijven misstanden in hun productieketen moeten voorkomen?</text:p>
      <text:p text:style-name="ifm_p_mt.3.76mm_ifm">Vraag 3</text:p>
      <text:p text:style-name="ifm_p_ifm">Welke bedrijven zullen exact aanschuiven bij dit overleg?</text:p>
      <text:p text:style-name="ifm_p_mt.3.76mm_ifm">Vraag 4</text:p>
      <text:p text:style-name="ifm_p_ifm">Zijn er ook duurzame bedrijven uitgenodigd voor dit gesprek, en zo ja, waaruit blijkt dat die bedrijven duurzaam zijn? Maken ze deel uit van het netwerk van 2000 bedrijven van MVO Nederland?</text:p>
      <text:p text:style-name="ifm_p_mt.3.76mm_ifm">Vraag 5</text:p>
      <text:p text:style-name="ifm_p_ifm">Deelt u de mening dat een gelijk speelveld juist geborgd zou moeten worden voor bedrijven die al jarenlang aantoonbaar serieus werk maken van het implementeren van de OESO-richtlijnen, klimaatbeleid en arbeidsrechten, zoals van ze wordt verwacht? Bent u bereid dit duidelijk te maken aan de deelnemers aan het gesprek?</text:p>
      <text:p text:style-name="ifm_p_mt.3.76mm_ifm">Vraag 6</text:p>
      <text:p text:style-name="ifm_p_ifm">Staan verduurzaming in lijn met Klimaatakkoord van Parijs, het akkoord over natuurbehoud dat is gesloten op de recente VN-Biodiversiteitstop en het kabinetsbeleid waarbinnen al meer dan 10 jaar lang van bedrijven wordt verwacht dat zij zich aan de OESO-richtlijnen houden, ook op de agenda van deze bijeenkomst? Zo nee, waarom niet?</text:p>
      <text:p text:style-name="ifm_p_mt.3.76mm_ifm">Vraag 7</text:p>
      <text:p text:style-name="ifm_p_ifm">Kunt u deze vragen beantwoorden voor het gesprek plaatsvindt op 2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tshuissessie met het bedrijfsleven over de IMVO-wet en het vestigingsklimaat</dc:title>
    <meta:user-defined meta:name="OVERHEIDop.ParlID/DC.identifier">kv-tk-2023Z015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71</meta:user-defined>
    <meta:user-defined meta:name="OVERHEIDop.indiener">E.S. Akerboom</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De Catshuissessie met het bedrijfsleven over de IMVO-wet en het vestigingsklimaat</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