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156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1569</text:p>
      <text:p text:style-name="ifm_p_font.roman_mt.3.76mm_ifm">Vragen van het lid <text:span text:style-name="ifm_span_font.bold_ifm">Wilders</text:span> (PVV) aan de Minister van Justitie en Veiligheid over <text:span text:style-name="ifm_span_font.italic_ifm">het opnieuw houden van een foeigesprek met een doodsbedreiger</text:span> (ingezonden 1 februari 2023).</text:p>
      <text:p text:style-name="ifm_p_mt.3.76mm_ifm">Vraag 1</text:p>
      <text:p text:style-name="ifm_p_ifm">Bent u ervan op de hoogte dat het Openbaar Ministerie (OM), Arrondisementsparket Amsterdam, mij per brief van 23 januari 2023 informeerde dat de bedreiger die me liet weten «Ik maak je af hoer», niet strafrechtelijk wordt vervolgd maar een reprimandegesprek door de politie krijgt want «Er is een betere oplossing dan straf», aldus de Officier van Justitie?<text:note text:id="ID-2023Z01569-d37e47" text:note-class="footnote"><text:note-citation text:label="1 ">1</text:note-citation><text:note-body><text:p text:style-name="ifm_p_font.normal_size.6.93pt_mt..5mm_indent.-0.1161in_mleft.0.1161in_ifm">Kenmerk brief: 13-292399-22/109573653-SO4301</text:p></text:note-body></text:note></text:p>
      <text:p text:style-name="ifm_p_mt.3.76mm_ifm">Vraag 2</text:p>
      <text:p text:style-name="ifm_p_ifm">Weet u dat ik dit soort brieven inmiddels wekelijks krijg?</text:p>
      <text:p text:style-name="ifm_p_mt.3.76mm_ifm">Vraag 3</text:p>
      <text:p text:style-name="ifm_p_ifm">Is het OM gek geworden?</text:p>
      <text:p text:style-name="ifm_p_mt.3.76mm_ifm">Vraag 4</text:p>
      <text:p text:style-name="ifm_p_ifm">Bent u ermee bekend dat het OM meestal niets onderneemt tegen personen die mij vanuit een land buiten Europa – meestal islamitische landen – met de dood bedreigen? Weet u dat dit soort bedreigingen honderden keren per jaar plaatsvinden? Weet u dat die mensen – zoals een Pakistaan eerder daadwerkelijk heeft geprobeerd – dus onder de radar blijven en ieder moment naar Nederland kunnen komen om hun bedreigingen in de praktijk te brengen?</text:p>
      <text:p text:style-name="ifm_p_mt.3.76mm_ifm">Vraag 5</text:p>
      <text:p text:style-name="ifm_p_ifm">Kunt u bij het OM nagaan wanneer ze hebben besloten mij vogelvrij te verkla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opnieuw houden van een foeigesprek met een doodsbedreiger.</dc:title>
    <meta:user-defined meta:name="OVERHEIDop.ParlID/DC.identifier">kv-tk-2023Z0156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01</meta:user-defined>
    <meta:user-defined meta:name="OVERHEIDop.KamervraagTypen/DC.type">Schriftelijke vragen</meta:user-defined>
    <meta:user-defined meta:name="OVERHEIDop.vraagnummer">2023Z01569</meta:user-defined>
    <meta:user-defined meta:name="OVERHEIDop.indiener">G. Wild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01</meta:user-defined>
    <meta:user-defined meta:name="DC.title">Het opnieuw houden van een foeigesprek met een doodsbedreiger.</meta:user-defined>
    <meta:user-defined meta:name="DCTERMS.W3CDTF/DCTERMS.available">2023-02-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