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5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567</text:p>
      <text:p text:style-name="ifm_p_font.roman_mt.3.76mm_ifm">Vragen van het lid <text:span text:style-name="ifm_span_font.bold_ifm">Mohandis</text:span> (PvdA) aan de Staatssecretaris van Onderwijs, Cultuur en Wetenschap over <text:span text:style-name="ifm_span_font.italic_ifm">het intrekken van de vergunning van de omroep Ongehoord Nederland</text:span> (ingezonden 1 februari 2023).</text:p>
      <text:p text:style-name="ifm_p_mt.3.76mm_ifm">Vraag 1</text:p>
      <text:p text:style-name="ifm_p_ifm">Bent u ervan op de hoogte dat de NPO omroep Ongehoord Nederland een derde sanctie heeft opgelegd na onderzoek van de NPO Ombudsman?</text:p>
      <text:p text:style-name="ifm_p_mt.3.76mm_ifm">Vraag 2</text:p>
      <text:p text:style-name="ifm_p_ifm">Wat is de reden van deze derde sanctie? Verschilt deze sanctie van de vorige twee sancties en zo ja, waarin zit dat verschil?</text:p>
      <text:p text:style-name="ifm_p_mt.3.76mm_ifm">Vraag 3</text:p>
      <text:p text:style-name="ifm_p_ifm">Is er vanwege deze sancties sprake van een situatie zoals bedoeld in de Mediawet op grond waarvan u de erkenning van de genoemde omroep kunt intrekken? Zo ja, waarom? Zo nee, waarom is er geen sprake van die situatie?</text:p>
      <text:p text:style-name="ifm_p_mt.3.76mm_ifm">Vraag 4</text:p>
      <text:p text:style-name="ifm_p_ifm">Bent u voornemens om na deze derde sanctie de erkenning van Ongehoord Nederland in te trekken? Zo ja, op welke termijn? Zo nee, hoeveel sancties kan deze omroep nog krijgen voordat u wel gaat ingrijpen?</text:p>
      <text:p text:style-name="ifm_p_mt.3.76mm_ifm">Vraag 5</text:p>
      <text:p text:style-name="ifm_p_ifm">Deelt u de mening dat de bepalingen ten aanzien van uw mogelijkheden om tegen omroepen op te treden een dode letter worden als u geen gebruik van die mogelijkheden maakt? Zo ja, waarom? Zo nee, waarom niet?</text:p>
      <text:p text:style-name="ifm_p_mt.3.76mm_ifm">Vraag 6</text:p>
      <text:p text:style-name="ifm_p_ifm">Deelt u de mening dat u, ook zonder een verzoek van de NPO, de wettelijke mogelijkheid heeft om een omroepvergunning in te trekken? Zo ja, op grond van wettelijke bepaling? Zo nee, hoe interpreteert u artikel 2.33 lid 1 van de Mediawet op dit punt dan wel?</text:p>
      <text:p text:style-name="ifm_p_mt.3.76mm_ifm">Vraag 7</text:p>
      <text:p text:style-name="ifm_p_ifm">Deelt u de mening dat het niet naleven van journalistieke codes, het niet bijdragen aan de kerntaken en niet samenwerken binnen het bestel niets te maken heeft met de vrijheid van meningsuiting of vrije pers, maar ondermijning is van het publieke bestel? Zo ja, kunt u dit toelichten en deelt u dan ook de mening dat een dergelijke omroep geen belastinggeld meer zou moeten krijgen? Zo nee, waarom niet?</text:p>
      <text:p text:style-name="ifm_p_mt.3.76mm_ifm">Vraag 8</text:p>
      <text:p text:style-name="ifm_p_ifm">Deelt u de mening dat een wetswijziging waarmee conform de motie van het lid Mohandis c.s<text:note text:id="ID-2023Z01567-d37e85" text:note-class="footnote"><text:note-citation text:label="1 ">1</text:note-citation><text:note-body><text:p text:style-name="ifm_p_font.normal_size.6.93pt_mt..5mm_indent.-0.1161in_mleft.0.1161in_ifm">Kamerstuk 32 827 nr. 255.</text:p></text:note-body></text:note> het sanctiebeleid aangescherpt gaat worden geen reden mag zijn om nu niet handelend op te treden tegen Ongehoord Nederland en dat de wet daartoe nu al voldoende handvatten voor biedt? Zo ja, waarom? Zo nee, waarom niet?</text:p>
      <text:p text:style-name="ifm_p_mt.3.76mm_ifm">Vraag 9</text:p>
      <text:p text:style-name="ifm_p_ifm">Wat is de status van een verzoek van de NPO tot intrekking van de omroepvergunningen als u daartoe overgaat? Betekent dat, dat de desbetreffende omroep per onmiddellijk verboden wordt of kunnen zij gedurende hun erkenningsperiode dan programma’s blijven maken?</text:p>
      <text:p text:style-name="ifm_p_mt.3.76mm_ifm">Vraag 10</text:p>
      <text:p text:style-name="ifm_p_ifm">Deelt u de mening dat met de bestrafte overtredingen Ongehoord Nederland het vertrouwen in en aanzien van de publieke omroep als geheel schaadt? Kunt u dit toelichten?</text:p>
      <text:p text:style-name="ifm_p_mt.3.76mm_ifm">Vraag 11</text:p>
      <text:p text:style-name="ifm_p_ifm">Welke rol ziet u voor uzelf om een nieuwe omroep niet alleen toe te laten maar er ook op toe te zien of een omroep de afgemaakte afspraken met uw departement na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trekken van de vergunning van de omroep Ongehoord Nederland</dc:title>
    <meta:user-defined meta:name="OVERHEIDop.ParlID/DC.identifier">kv-tk-2023Z015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1</meta:user-defined>
    <meta:user-defined meta:name="OVERHEIDop.KamervraagTypen/DC.type">Schriftelijke vragen</meta:user-defined>
    <meta:user-defined meta:name="OVERHEIDop.vraagnummer">2023Z01567</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1</meta:user-defined>
    <meta:user-defined meta:name="DC.title">Het intrekken van de vergunning van de omroep Ongehoord Nederland</meta:user-defined>
    <meta:user-defined meta:name="DCTERMS.W3CDTF/DCTERMS.available">2023-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