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66</text:p>
      <text:p text:style-name="ifm_p_font.roman_mt.3.76mm_ifm">Vragen van het lid <text:span text:style-name="ifm_span_font.bold_ifm">Van der Lee</text:span> (GroenLinks) aan de Minister van Buitenlandse Zaken over <text:span text:style-name="ifm_span_font.italic_ifm">de gewelddadige aanslagen in Palestina en Israël en de dreiging van escalatie van het conflict</text:span> (ingezonden 1 februari 2023).</text:p>
      <text:p text:style-name="ifm_p_mt.3.76mm_ifm">Vraag 1</text:p>
      <text:p text:style-name="ifm_p_ifm">Bent u bekend met de dodelijke aanslag in het Palestijnse vluchtelingenkamp in Jenin van donderdag jongstleden?<text:note text:id="ID-2023Z01566-d37e46" text:note-class="footnote"><text:note-citation text:label="1 ">1</text:note-citation><text:note-body><text:p text:style-name="ifm_p_font.normal_size.6.93pt_mt..5mm_indent.-0.1161in_mleft.0.1161in_ifm">https://nos.nl/artikel/2461369-dodelijke-inval-in-jenin-door-leger-israel-kan-begin-zijn-van-hardere-aanpak</text:p></text:note-body></text:note></text:p>
      <text:p text:style-name="ifm_p_mt.3.76mm_ifm">Vraag 2</text:p>
      <text:p text:style-name="ifm_p_ifm">Wat vindt u van deze gewelddadige inval door het Israëlische leger?</text:p>
      <text:p text:style-name="ifm_p_mt.3.76mm_ifm">Vraag 3</text:p>
      <text:p text:style-name="ifm_p_ifm">Bent u bereid deze vorm van geweld door het Israëlisch leger stevig te veroordelen? Zo nee, waarom niet?</text:p>
      <text:p text:style-name="ifm_p_mt.3.76mm_ifm">Vraag 4</text:p>
      <text:p text:style-name="ifm_p_ifm">Bent u bekend met de aanslag die vrijdagavond jongstleden plaatsvond bij een synagoge in Jeruzalem?<text:note text:id="ID-2023Z01566-d37e71" text:note-class="footnote"><text:note-citation text:label="2 ">2</text:note-citation><text:note-body><text:p text:style-name="ifm_p_font.normal_size.6.93pt_mt..5mm_indent.-0.1161in_mleft.0.1161in_ifm">https://nos.nl/artikel/2461514-zeker-zeven-doden-bij-aanslag-synagoge-in-jeruzalem</text:p></text:note-body></text:note></text:p>
      <text:p text:style-name="ifm_p_mt.3.76mm_ifm">Vraag 5</text:p>
      <text:p text:style-name="ifm_p_ifm">Wat vindt u van deze gewelddadige actie, en hoe kijkt u naar het feit dat dit vermoedelijk een directe reactie was op de aanslag in Jenin?</text:p>
      <text:p text:style-name="ifm_p_mt.3.76mm_ifm">Vraag 6</text:p>
      <text:p text:style-name="ifm_p_ifm">Bent u bereid deze vorm van geweld door de Palestijnen streng te veroordelen?</text:p>
      <text:p text:style-name="ifm_p_mt.3.76mm_ifm">Vraag 7</text:p>
      <text:p text:style-name="ifm_p_ifm">Wat is uw kijk op het gegeven dat de frequentie van agressieve acties door zowel de Palestijnen als het Israëlische leger toeneemt en verdere escalatie van het conflict dreigt? Bent u bereid dit te veroordelen, en welke vervolgstappen bent u van plan te nemen?</text:p>
      <text:p text:style-name="ifm_p_mt.3.76mm_ifm">Vraag 8</text:p>
      <text:p text:style-name="ifm_p_ifm">Wat is uw reactie op het feit dat de Palestijnse Autoriteit de stilte vanuit de internationale gemeenschap over de aanval in Jenin bekritiseert, nu mede door mensenrechtenorganisaties is bevestigd dat de Palestijnen lijden onder schending van mensenrechten door het Israëlisch regime?<text:note text:id="ID-2023Z01566-d37e103" text:note-class="footnote"><text:note-citation text:label="3 ">3</text:note-citation><text:note-body><text:p text:style-name="ifm_p_font.normal_size.6.93pt_mt..5mm_indent.-0.1161in_mleft.0.1161in_ifm">Idem</text:p></text:note-body></text:note></text:p>
      <text:p text:style-name="ifm_p_mt.3.76mm_ifm">Vraag 9</text:p>
      <text:p text:style-name="ifm_p_ifm">Hoe apprecieert u het gegeven dat de Verenigde Naties hieromtrent recentelijk het Internationaal Gerechtshof gevraagd heeft de legaliteit te onderzoeken van de Israëlische bezetting en de annexatie van de Palestijnse gebieden?</text:p>
      <text:p text:style-name="ifm_p_mt.3.76mm_ifm">Vraag 10</text:p>
      <text:p text:style-name="ifm_p_ifm">Kunt u aangeven waarom Nederland zich hieromtrent heeft onthouden van stemming, juist terwijl Nederland aangeeft het Internationaal recht te willen toepassen als het gaat om Israël?<text:note text:id="ID-2023Z01566-d37e122" text:note-class="footnote"><text:note-citation text:label="4 ">4</text:note-citation><text:note-body><text:p text:style-name="ifm_p_font.normal_size.6.93pt_mt..5mm_indent.-0.1161in_mleft.0.1161in_ifm">Kamerstukken II 2022/23, 30 950, nr. 320</text:p></text:note-body></text:note></text:p>
      <text:p text:style-name="ifm_p_mt.3.76mm_ifm">Vraag 11</text:p>
      <text:p text:style-name="ifm_p_ifm">Bent u bereid uit te spreken dat het Nederlandse kabinet zich inzet om te bewerkstelligen dat het internationaal recht overal wordt toegepast, ook in Israël? Kunt u aangeven hoe Nederland dit doet?</text:p>
      <text:p text:style-name="ifm_p_mt.3.76mm_ifm">Vraag 12</text:p>
      <text:p text:style-name="ifm_p_ifm">Welke manieren ziet u om hieromtrent een duidelijk signaal af te geven aan de Israël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welddadige aanslagen in Palestina en Israël en de dreiging van escalatie van het conflict</dc:title>
    <meta:user-defined meta:name="OVERHEIDop.ParlID/DC.identifier">kv-tk-2023Z015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66</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De gewelddadige aanslagen in Palestina en Israël en de dreiging van escalatie van het conflict</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