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1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65</text:p>
      <text:p text:style-name="ifm_p_font.roman_mt.3.76mm_ifm">Vragen van het lid <text:span text:style-name="ifm_span_font.bold_ifm">Gündoğan</text:span> (Gündoğan) aan de Minister voor Natuur en Stikstof over <text:span text:style-name="ifm_span_font.italic_ifm">het overzicht op stikstofvergunningen en de handel in onbenutte stikstofrechten</text:span> (ingezonden 1 februari 2023).</text:p>
      <text:p text:style-name="ifm_p_mt.3.76mm_ifm">Vraag 1</text:p>
      <text:p text:style-name="ifm_p_ifm">Bent u bekend met het bericht «Verkoop verborgen vergunningen kan stikstofuitstoot stevig opjagen» alsmede van het bericht «Provincies weten van duizenden veehouders niet of ze de juiste vergunning hebben»?<text:note text:id="ID-2023Z01565-d37e52" text:note-class="footnote"><text:note-citation text:label="1 ">1</text:note-citation><text:note-body><text:p text:style-name="ifm_p_font.normal_size.6.93pt_mt..5mm_indent.-0.1161in_mleft.0.1161in_ifm">NOS, 30 januari 2023, «Verkoop «verborgen» vergunningen kan stikstofuitstoot stevig opjagen» (https://nos.nl/artikel/2461845-verkoop-verborgen-vergunningen-kan-stikstofuitstoot-stevig-opjagen).</text:p></text:note-body></text:note><text:span text:style-name="ifm_span_font.superscript_ifm">, </text:span><text:note text:id="ID-2023Z01565-d37e61" text:note-class="footnote"><text:note-citation text:label="2 ">2</text:note-citation><text:note-body><text:p text:style-name="ifm_p_font.normal_size.6.93pt_mt..5mm_indent.-0.1161in_mleft.0.1161in_ifm">NOS, 30 januari 2023, «Provincies weten van duizenden veehouders niet of ze juiste stikstofvergunning hebben» (https://nos.nl/artikel/2461801-provincies-weten-van-duizenden-veehouders-niet-of-ze-juiste-stikstofvergunning-hebben).</text:p></text:note-body></text:note></text:p>
      <text:p text:style-name="ifm_p_mt.3.76mm_ifm">Vraag 2</text:p>
      <text:p text:style-name="ifm_p_ifm">Klopt hetgeen gesteld wordt in het artikel dat de overheid geen zicht heeft op duizenden stikstofvergunningen van veehouderijen?</text:p>
      <text:p text:style-name="ifm_p_mt.3.76mm_ifm">Vraag 3</text:p>
      <text:p text:style-name="ifm_p_ifm">Klopt het dat de overheid eveneens niet kan zeggen welke vergunningen of zelfs niet welk deel van de vergunningen «slapend» zijn en op elk moment weer, ten minste voor 70 procent, kunnen worden geactiveerd?</text:p>
      <text:p text:style-name="ifm_p_mt.3.76mm_ifm">Vraag 4</text:p>
      <text:p text:style-name="ifm_p_ifm">Kunt u uitsluiten dat het weer activeren van slapende stikstofrechten kan leiden tot een nieuwe piek in stikstofuitstoot?</text:p>
      <text:p text:style-name="ifm_p_mt.3.76mm_ifm">Vraag 5</text:p>
      <text:p text:style-name="ifm_p_ifm">Deelt u de zienswijze dat een zeer groot deel van alle bestaande onbenutte stikstofrechten vroeg of laat weer zullen worden geactiveerd, mits aan de voorwaarden wordt voldaan?</text:p>
      <text:p text:style-name="ifm_p_mt.3.76mm_ifm">Vraag 6</text:p>
      <text:p text:style-name="ifm_p_ifm">Hoe heeft het kunnen gebeuren dat centraal noch decentraal goed is bijgehouden hoeveel vergunningen er zijn verstrekt en dat dit ook in de afgelopen drie «bewogen stikstofjaren» niet in allerijl is hersteld? Is een inhaalslag gaande of aanstaande en wanneer is deze gereed?</text:p>
      <text:p text:style-name="ifm_p_mt.3.76mm_ifm">Vraag 7</text:p>
      <text:p text:style-name="ifm_p_ifm">Erkent u dat het ontbreken van een actueel totaalbeeld van vergunningen niet alleen het zicht ontneemt op het nog onbenutte stikstofpotentieel, maar ook op bedrijven die stikstof uitstoten zonder de juiste toestemming of vergunning?</text:p>
      <text:p text:style-name="ifm_p_mt.3.76mm_ifm">Vraag 8</text:p>
      <text:p text:style-name="ifm_p_ifm">Kunt u toelichten hoe een rechter de neerslag van stikstof wettelijk kan toetsen, zonder een goed overzicht van alle uitgegeven vergunningen alsmede van het nog niet benutte potentieel van deze vergunningen?</text:p>
      <text:p text:style-name="ifm_p_mt.3.76mm_ifm">Vraag 9</text:p>
      <text:p text:style-name="ifm_p_ifm">Deelt u de mening dat het uit de markt halen van niet benutte stikstofrechten enerzijds toekomstige stikstofuitstoot voorkomt en dat het anderzijds ook marktpartijen dwingt om sneller werk te maken van uitstootreductie?</text:p>
      <text:p text:style-name="ifm_p_mt.3.76mm_ifm">Vraag 10</text:p>
      <text:p text:style-name="ifm_p_ifm">Kunnen agrariërs met niet gebruikte stikstofrechten bij de overheid aankloppen voor op- of afkoop van deze rechten? Indien nee, waarom niet?</text:p>
      <text:p text:style-name="ifm_p_mt.3.76mm_ifm">Vraag 11</text:p>
      <text:p text:style-name="ifm_p_ifm">Is het mogelijk om de economische waarde van niet benutte stikstofrechten te verlagen, bijvoorbeeld door aan de geldigheid van deze rechten een einddatum of een dalend stikstofvolume te koppelen? Is dit voor u een overweging?</text:p>
      <text:p text:style-name="ifm_p_mt.3.76mm_ifm">Vraag 12</text:p>
      <text:p text:style-name="ifm_p_ifm">Wat is uw reactie op de constatering van universitair hoogleraar van de Open Universiteit Beunen dat: «Je ziet dat in de industrie, maar ook bij wegenbouwprojecten en woningbouwprojecten, dat veehouderijbedrijven die al langere tijd gestopt zijn, geld verdienen aan de vergunning handel. Doordat overheden dat toestaan trek je eigenlijk een heel groot vat van potentiële uitstoot open, waar niemand zicht op heeft.»?<text:note text:id="ID-2023Z01565-d37e125" text:note-class="footnote"><text:note-citation text:label="3 ">3</text:note-citation><text:note-body><text:p text:style-name="ifm_p_font.normal_size.6.93pt_mt..5mm_indent.-0.1161in_mleft.0.1161in_ifm">NOS, 30 januari 2023, «Verkoop «verborgen» vergunningen kan stikstofuitstoot stevig opjagen» (https://nos.nl/artikel/2461845-verkoop-verborgen-vergunningen-kan-stikstofuitstoot-stevig-opjagen).</text:p></text:note-body></text:note></text:p>
      <text:p text:style-name="ifm_p_mt.3.76mm_ifm">Vraag 13</text:p>
      <text:p text:style-name="ifm_p_ifm">Deelt u de mening van hoogleraar Beunen dat er ook een groep (veehouders) is die stikstof uitstoten zonder de juiste toestemming en dat het wenselijk is om daar intensiever te handhaven? Erkent u dat deze groep, vanwege zwakke handhaving, best groot kan zijn?<text:note text:id="ID-2023Z01565-d37e138" text:note-class="footnote"><text:note-citation text:label="4 ">4</text:note-citation><text:note-body><text:p text:style-name="ifm_p_font.normal_size.6.93pt_mt..5mm_indent.-0.1161in_mleft.0.1161in_ifm">NOS, 30 januari 2023, «Provincies weten van duizenden veehouders niet of ze juiste stikstofvergunning hebben» (https://nos.nl/artikel/2461801-provincies-weten-van-duizenden-veehouders-niet-of-ze-juiste-stikstofvergunning-hebben).</text:p></text:note-body></text:note></text:p>
      <text:p text:style-name="ifm_p_mt.3.76mm_ifm">Vraag 14</text:p>
      <text:p text:style-name="ifm_p_ifm">Deelt u de zienswijze dat aanpak van het onbenutte potentieel van stikstofrechten in combinatie met nauwgezette handhaving bij bedrijven die stikstof uitstoten zonder de juiste vergunning, de druk verlaagt voor de stikstofopgave van andere (markt)partijen? Indien nee, waarom niet? Indien ja, gaat u hier dan ook op korte termijn meer werk v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verzicht op stikstofvergunningen en de handel in onbenutte stikstofrechten</dc:title>
    <meta:user-defined meta:name="OVERHEIDop.ParlID/DC.identifier">kv-tk-2023Z015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65</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Het overzicht op stikstofvergunningen en de handel in onbenutte stikstofrechten</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Organisatie en beleid</meta:user-defined>
    <meta:user-defined meta:name="OVERHEIDop.versieInformatie"/>
  </office:meta>
</office:document-meta>
</file>