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3</text:p>
      <text:p text:style-name="ifm_p_font.roman_mt.3.76mm_ifm">Vragen van het lid <text:span text:style-name="ifm_span_font.bold_ifm">Mutluer</text:span> (PvdA) aan de Ministers van Justitie en Veiligheid en voor Rechtsbescherming over <text:span text:style-name="ifm_span_font.italic_ifm">het bericht dat de politie kleine criminaliteit laat schieten</text:span> (ingezonden 1 februari 2023).</text:p>
      <text:p text:style-name="ifm_p_mt.3.76mm_ifm">Vraag 1</text:p>
      <text:p text:style-name="ifm_p_ifm">Kent u het bericht «Politie laat kleine criminaliteit schieten: oplichting, dierenmishandeling en 200 wietplanten op zolder blijven liggen»?<text:note text:id="ID-2023Z01563-d37e52" text:note-class="footnote"><text:note-citation text:label="1 ">1</text:note-citation><text:note-body><text:p text:style-name="ifm_p_font.normal_size.6.93pt_mt..5mm_indent.-0.1161in_mleft.0.1161in_ifm">De Gelderlander, 28 januari 2023, «Politie laat kleine criminaliteit schieten: oplichting, dierenmishandeling en 200 wietplanten op zolder blijven liggen», Politie laat kleine criminaliteit schieten: oplichting, dierenmishandeling en 200 wietplanten op zolder blijven liggen | Enschede | gelderlander.nl.</text:p></text:note-body></text:note></text:p>
      <text:p text:style-name="ifm_p_mt.3.76mm_ifm">Vraag 2</text:p>
      <text:p text:style-name="ifm_p_ifm">Kent u het in het bericht genoemde interne beleidsdocument? Zo ja, wat is de inhoud daarvan en kunt u een afschrift daarvan aan de Kamer doen toekomen? Zo nee, kunt u dan alsnog kennisnemen van dat document en het aan de Kamer doen toekomen?</text:p>
      <text:p text:style-name="ifm_p_mt.3.76mm_ifm">Vraag 3</text:p>
      <text:p text:style-name="ifm_p_ifm">Welke delicten staan er op die lijst en welke afspraken zijn er gemaakt over hoe in het geval van een aangifte van een dergelijk delict er met die aangifte om moet worden gegaan?</text:p>
      <text:p text:style-name="ifm_p_mt.3.76mm_ifm">Vraag 4</text:p>
      <text:p text:style-name="ifm_p_ifm">Deelt u de mening dat het pijnlijk voor de slachtoffers én voor de politie en het Openbaar Ministerie (OM) zelf is dat er bij gebrek aan capaciteit een lijst van wetsovertredingen opgesteld moet worden van delicten waarvoor in opsporing en vervolging geen of weinig aandacht meer is? Zo ja, waarom? Zo nee, waarom niet?</text:p>
      <text:p text:style-name="ifm_p_mt.3.76mm_ifm">Vraag 5</text:p>
      <text:p text:style-name="ifm_p_ifm">Wat gebeurt er in de genoemde regio concreet met een unieke aangifte van een diefstal van een fiets uit een schuurtje of met een aangifte van een mondelinge bedreiging?</text:p>
      <text:p text:style-name="ifm_p_mt.3.76mm_ifm">Vraag 6</text:p>
      <text:p text:style-name="ifm_p_ifm">Weten slachtoffers die aangifte komen doen van een delict dat op de genoemde lijst staat dat die aangifte wellicht tot geen of weinig opsporingshandelingen gaat leiden of worden zij daarvan op de hoogte gesteld? Zo ja, hoe reageren deze slachtoffers doorgaans? Zo nee, waarom niet?</text:p>
      <text:p text:style-name="ifm_p_mt.3.76mm_ifm">Vraag 7</text:p>
      <text:p text:style-name="ifm_p_ifm">Wordt aan genoemde slachtoffers daar waar gewenst wel slachtofferhulp aangeboden of naar andere oplossingen zoals herstelrecht gezocht? Zo ja, in welke mate wordt daar gebruik van gemaakt? Zo nee, waarom niet?</text:p>
      <text:p text:style-name="ifm_p_mt.3.76mm_ifm">Vraag 8</text:p>
      <text:p text:style-name="ifm_p_ifm">Gaat het opstellen van een genoemde lijst verder dan het afwegen van aan welke prioriteiten er in opsporing en vervolging moeten worden gesteld? Zo ja, waar blijkt dat uit? Zo nee, waarom niet?</text:p>
      <text:p text:style-name="ifm_p_mt.3.76mm_ifm">Vraag 9</text:p>
      <text:p text:style-name="ifm_p_ifm">Zijn er meer politieregio’s in Nederland waar dergelijke lijsten ook bestaan? Welke regio’s betreft dit en wat is de inhoud van die lijsten?</text:p>
      <text:p text:style-name="ifm_p_mt.3.76mm_ifm">Vraag 10</text:p>
      <text:p text:style-name="ifm_p_ifm">Deelt u de mening dat van het geven van weinig aandacht aan in het bericht genoemde delicten plus het eerder moeten schrappen van 1200 politierechterzaken het signaal uitgaat dat deze zogenoemde kleine criminaliteit niet meer serieus genomen kan worden? Zo ja, waarom? Zo nee, waarom niet?</text:p>
      <text:p text:style-name="ifm_p_mt.3.76mm_ifm">Vraag 11</text:p>
      <text:p text:style-name="ifm_p_ifm">Deelt u de mening dat de aanhoudende druk op politie, OM en rechtspraak verlicht moet worden? Zo ja, hoe en op welke termijn gaat u zorgen voor minder druk en daarmee betere behandeling van ook kleine criminaliteit? Zo nee, waarom deelt u die mening niet?</text:p>
      <text:p text:style-name="ifm_p_mt.3.76mm_ifm">Vraag 12</text:p>
      <text:p text:style-name="ifm_p_ifm">Hoe gaat u ervoor zorgen dat deze vorm van criminaliteit daar waar dat mogelijk is buiten het strafrecht om gaat worden opgelost bijvoorbeeld door middel van herstelrecht, een waarschuwing op hulpverlening? Welke verlichting van de druk op de justitiële keten verwacht u hierd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litie kleine criminaliteit laat schieten</dc:title>
    <meta:user-defined meta:name="OVERHEIDop.ParlID/DC.identifier">kv-tk-2023Z015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3</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Het bericht dat de politie kleine criminaliteit laat schieten</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