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62</text:p>
      <text:p text:style-name="ifm_p_font.roman_mt.3.76mm_ifm">Vragen van het lid <text:span text:style-name="ifm_span_font.bold_ifm">Bontenbal</text:span> (CDA) aan de Minister voor Klimaat en Energie over <text:span text:style-name="ifm_span_font.italic_ifm">de kwaliteitscriteria voor waterstof</text:span> (ingezonden 1 februari 2023).</text:p>
      <text:p text:style-name="ifm_p_mt.3.76mm_ifm">Vraag 1</text:p>
      <text:p text:style-name="ifm_p_ifm">Bent u bekend met het artikel «Nederland start riskant waterstofavontuur»<text:note text:id="ID-2023Z01562-d37e50" text:note-class="footnote"><text:note-citation text:label="1 ">1</text:note-citation><text:note-body><text:p text:style-name="ifm_p_font.normal_size.6.93pt_mt..5mm_indent.-0.1161in_mleft.0.1161in_ifm">FD, 27 januari 2023, «Nederland start riskant waterstofavontuur». (https://fd.nl/bedrijfsleven/1465808/nederland-start-riskant-waterstofavontuur).</text:p></text:note-body></text:note>?</text:p>
      <text:p text:style-name="ifm_p_ifm"/>
      <text:p text:style-name="ifm_p_mt.3.76mm_ifm">Vraag 2</text:p>
      <text:p text:style-name="ifm_p_ifm">Klopt het dat in de adviesbureaus KIWA en DNV een minimaal vereiste zuiverheidsgraad van 98% adviseren, maar dat waterstofproducenten inzetten op een percentage van 99,5 of hoger?</text:p>
      <text:p text:style-name="ifm_p_mt.3.76mm_ifm">Vraag 3</text:p>
      <text:p text:style-name="ifm_p_ifm">Kunt u uitleggen wat de oorzaak is van dit verschil in inzicht tussen de adviesbureaus en waterstofproducenten?</text:p>
      <text:p text:style-name="ifm_p_mt.3.76mm_ifm">Vraag 4</text:p>
      <text:p text:style-name="ifm_p_ifm">Wat is uw reactie op het standpunt van waterstofproducenten dat er investeringen in zuiveringssystemen nodig zullen zijn om groene waterstof te transporteren indien de minimale zuiverheidsgraad op 98% wordt gesteld? Wat zal daarvan de impact zijn op de kosten van groene waterstof, de systeemkosten voor de netgebruikers, de vraag naar groene waterstof en de uitrol van groene waterstof in Nederland?</text:p>
      <text:p text:style-name="ifm_p_mt.3.76mm_ifm">Vraag 5</text:p>
      <text:p text:style-name="ifm_p_ifm">Wie zal de kosten voor het investeren in deze zuiveringsinstallaties moeten dragen? Op welke plek in de keten komen deze terecht?</text:p>
      <text:p text:style-name="ifm_p_mt.3.76mm_ifm">Vraag 6</text:p>
      <text:p text:style-name="ifm_p_ifm">Door wie zullen de kwaliteitscriteria worden vastgesteld? Is Gasunie daarvoor verantwoordelijk of bent u degene die daarover besluit?</text:p>
      <text:p text:style-name="ifm_p_mt.3.76mm_ifm">Vraag 7</text:p>
      <text:p text:style-name="ifm_p_ifm">Op welke wijze zullen onder andere waterstofproducenten worden betrokken in de besluitvorming over de uiteindelijke kwaliteitscriteria?</text:p>
      <text:p text:style-name="ifm_p_mt.3.76mm_ifm">Vraag 8</text:p>
      <text:p text:style-name="ifm_p_ifm">Wat is uw reactie op de suggestie om de kwaliteitscriteria voor waterstof al in een vroeg stadium te bespreken met onder andere de Duitse, Belgische en Britse overheid? Bent u bereid dit toe doen? Zo nee, waarom niet?</text:p>
      <text:p text:style-name="ifm_p_mt.3.76mm_ifm">Vraag 9</text:p>
      <text:p text:style-name="ifm_p_ifm">Klopt het dat in de studie van DNV en KIWA is gewerkt is met een simpel model waarin grote toekomstige waterstofgebruikers uit onder andere de staalsector en raffinage niet zijn meegenomen? Zo ja, wat betekent dit voor de uitkomst van de studie en het advies met betrekking tot de minimaal vereiste zuiverheidsgraad?</text:p>
      <text:p text:style-name="ifm_p_mt.3.76mm_ifm">Vraag 10</text:p>
      <text:p text:style-name="ifm_p_ifm">Bent u bereid om voordat de kwaliteitscriteria worden vastgesteld een nieuw, uitgebreider onderzoek te doen waarin alle sectoren worden betrokken om daarmee te komen tot een norm die voor een zo groot mogelijk aantal partijen hanteer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waliteitscriteria voor waterstof</dc:title>
    <meta:user-defined meta:name="OVERHEIDop.ParlID/DC.identifier">kv-tk-2023Z015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62</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De kwaliteitscriteria voor waterstof</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