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61</text:p>
      <text:p text:style-name="ifm_p_font.roman_mt.3.76mm_ifm">Vragen van het lid <text:span text:style-name="ifm_span_font.bold_ifm">Romke de Jong</text:span> (D66) aan de Staatssecretaris van Financiën over <text:span text:style-name="ifm_span_font.italic_ifm">bezwaren box 3-heffing</text:span> (ingezonden 1 februari 2023).</text:p>
      <text:p text:style-name="ifm_p_mt.3.76mm_ifm">Vraag 1</text:p>
      <text:p text:style-name="ifm_p_ifm">Bent u bekend met het bericht «Definitieve aanslagen inkomstenbelasting met box 3-heffing: maak bezwaar!»?<text:note text:id="ID-2023Z01561-d37e52" text:note-class="footnote"><text:note-citation text:label="1 ">1</text:note-citation><text:note-body><text:p text:style-name="ifm_p_font.normal_size.6.93pt_mt..5mm_indent.-0.1161in_mleft.0.1161in_ifm">Register Belastingadviseurs, 24 januari 2023 (rb.nl/nieuws/definitieve-aanslagen-inkomstenbelasting-met-box-3-heffing-maak-bezwaar).</text:p></text:note-body></text:note></text:p>
      <text:p text:style-name="ifm_p_mt.3.76mm_ifm">Vraag 2</text:p>
      <text:p text:style-name="ifm_p_ifm">Wat vindt u van het feit dat het register belastingadviseurs iedereen, die een aanslag krijgt waarin in box 3-inkomen is inbegrepen, oproept om bezwaar te maken?</text:p>
      <text:p text:style-name="ifm_p_mt.3.76mm_ifm">Vraag 3</text:p>
      <text:p text:style-name="ifm_p_ifm">Hoe kan een situatie ontstaan zijn waarin het kennelijk verstandig is, voor ieder met een box 3-inkomen, om bezwaar te maken tegen zijn/haar aanslag?</text:p>
      <text:p text:style-name="ifm_p_mt.3.76mm_ifm">Vraag 4</text:p>
      <text:p text:style-name="ifm_p_ifm">Is er een inschatting te maken over welk deel van deze bezwaren mogelijk gegrond verklaard zal worden? Zo ja, wat is deze inschatting volgens u, en welke financiële consequenties heeft dit voor het kabinet? Zo nee, waarom niet?</text:p>
      <text:p text:style-name="ifm_p_mt.3.76mm_ifm">Vraag 5</text:p>
      <text:p text:style-name="ifm_p_ifm">Heeft de Belastingdienst voldoende capaciteit om alle bezwaren tijdig te beoordelen en af te handelen?</text:p>
      <text:p text:style-name="ifm_p_mt.3.76mm_ifm">Vraag 6</text:p>
      <text:p text:style-name="ifm_p_ifm">Hoe bent u, gezien de verwachting dat de trend van massaal bezwaar maken jaren zal duren, van plan om uit deze situatie te komen waarin bezwaar maken tegen iedere aanslag aan te raden valt omdat anders de kans bestaat dat er te veel belasting betaald wordt (en compensatie achteraf mogelijk niet meer kan)? Welke stappen bent u van plan hierop te nemen?</text:p>
      <text:p text:style-name="ifm_p_mt.3.76mm_ifm">Vraag 7</text:p>
      <text:p text:style-name="ifm_p_ifm">Wat zijn de meest actuele ontwikkelingen en verwachtingen wat betreft de overgang naar het belasten van reëel rendement? Per wanneer verwacht u dit in te voeren?</text:p>
      <text:p text:style-name="ifm_p_mt.3.76mm_ifm">Vraag 8</text:p>
      <text:p text:style-name="ifm_p_ifm">Hoe bent u van plan om te gaan met de mogelijke situatie waarin het belasten van reëel rendement nog niet is ingevoerd, maar het belasten van forfaitair rendement steeds met succes wordt aangevo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zwaren box 3-heffing</dc:title>
    <meta:user-defined meta:name="OVERHEIDop.ParlID/DC.identifier">kv-tk-2023Z015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61</meta:user-defined>
    <meta:user-defined meta:name="OVERHEIDop.indiener">R.H. (Romke) de J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Bezwaren box 3-heffing</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