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4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422</text:p>
      <text:p text:style-name="ifm_p_font.roman_mt.3.76mm_ifm">Mondelinge vragen van het lid <text:span text:style-name="ifm_span_font.bold_ifm">Markuszower</text:span> (PVV) aan de Minister van Justitie en Veiligheid, bij afwezigheid van de Staatssecretaris, over <text:span text:style-name="ifm_span_font.italic_ifm">het bericht «Nederland stevent af op een «maatschappelijk ontwrichtende» asielcrisis» (Nrc.nl, 26 januari 2023)</text:span> (ingezonden 31 jan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stevent af op een ‘maatschappelijk ontwrichtende’ asielcrisis’ (Nrc.nl, 26 januari 2023)</dc:title>
    <meta:user-defined meta:name="OVERHEIDop.ParlID/DC.identifier">kv-tk-2023Z014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31</meta:user-defined>
    <meta:user-defined meta:name="OVERHEIDop.KamervraagTypen/DC.type">Mondelinge vragen</meta:user-defined>
    <meta:user-defined meta:name="OVERHEIDop.vraagnummer">2023Z01422</meta:user-defined>
    <meta:user-defined meta:name="OVERHEIDop.indiener">G. Markuszow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31</meta:user-defined>
    <meta:user-defined meta:name="DC.title">Het bericht ‘Nederland stevent af op een ‘maatschappelijk ontwrichtende’ asielcrisis’ (Nrc.nl, 26 januari 2023)</meta:user-defined>
    <meta:user-defined meta:name="DCTERMS.W3CDTF/DCTERMS.available">2023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