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4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421</text:p>
      <text:p text:style-name="ifm_p_font.roman_mt.3.76mm_ifm">Mondelinge vragen van het lid <text:span text:style-name="ifm_span_font.bold_ifm">Slootweg</text:span> (CDA) aan de Minister van Financiën over <text:span text:style-name="ifm_span_font.italic_ifm">het bericht «Schaamte, machteloosheid, woede of verdriet: 1 op de 6 Nederlanders kan niet mee in de digitale betaalwereld»</text:span> (Volkskrant.nl, 30 januari 2022) (ingezonden 31 januar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chaamte, machteloosheid, woede of verdriet: 1 op de 6 Nederlanders kan niet mee in de digitale betaalwereld’ (Volkskrant.nl, 30 januari 2022)</dc:title>
    <meta:user-defined meta:name="OVERHEIDop.ParlID/DC.identifier">kv-tk-2023Z014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31</meta:user-defined>
    <meta:user-defined meta:name="OVERHEIDop.KamervraagTypen/DC.type">Mondelinge vragen</meta:user-defined>
    <meta:user-defined meta:name="OVERHEIDop.vraagnummer">2023Z01421</meta:user-defined>
    <meta:user-defined meta:name="OVERHEIDop.indiener">E.J. Slootwe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31</meta:user-defined>
    <meta:user-defined meta:name="DC.title">Het bericht ‘Schaamte, machteloosheid, woede of verdriet: 1 op de 6 Nederlanders kan niet mee in de digitale betaalwereld’ (Volkskrant.nl, 30 januari 2022)</meta:user-defined>
    <meta:user-defined meta:name="DCTERMS.W3CDTF/DCTERMS.available">2023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.TaxonomieBeleidsagenda/OVERHEID.category">Economie | ICT</meta:user-defined>
    <meta:user-defined meta:name="OVERHEIDop.versieInformatie"/>
  </office:meta>
</office:document-meta>
</file>