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419</text:p>
      <text:p text:style-name="ifm_p_font.roman_mt.3.76mm_ifm">Vragen van het lid <text:span text:style-name="ifm_span_font.bold_ifm">Amhaouch</text:span> (CDA) aan de Minister van Economische Zaken en Klimaat over <text:span text:style-name="ifm_span_font.italic_ifm">het bericht «US touts Biden green subsidies to lure clean tech from Europe»</text:span> (ingezonden 31 januari 2023).</text:p>
      <text:p text:style-name="ifm_p_mt.3.76mm_ifm">Vraag 1</text:p>
      <text:p text:style-name="ifm_p_ifm">Bent u bekend met het bericht «US touts Biden green subsidies to lure clean tech from Europe»?<text:note text:id="ID-2023Z01419-d37e55" text:note-class="footnote"><text:note-citation text:label="1 ">1</text:note-citation><text:note-body><text:p text:style-name="ifm_p_font.normal_size.6.93pt_mt..5mm_indent.-0.1161in_mleft.0.1161in_ifm">Financial Times, 24 januari 2023, «US touts Biden green subsidies to lure clean tech from Europe». (https://www.ft.com/content/ca95d8e4–79f4–44bb-9d74-df86809de098?accessToken=zwAAAYXpBhWvkdPKldjkefREu9OddN-GgJ3gmA.MEUCIG3SujWu9g9ZHpOc0CfOAKAcD9qNig7OxCsETvq2PsrLAiEAyjN-c28LAyOUgZCKB0efCY_9pCjg5y1ofRKWcQsdZ0A&amp;sharetype=gift&amp;token=fd08b2c1-3989-4962-938a-ede1974136d6)</text:p></text:note-body></text:note></text:p>
      <text:p text:style-name="ifm_p_mt.3.76mm_ifm">Vraag 2</text:p>
      <text:p text:style-name="ifm_p_ifm">Herkent u de signalen dat verschillende staten uit de VS, waaronder Michigan, Ohio en Georgia, hun activiteiten om Europese (investeringen van) <text:span text:style-name="ifm_span_font.italic_ifm">clean tech</text:span> bedrijven naar de Verenigde Staten te halen hebben opgeschroefd?</text:p>
      <text:p text:style-name="ifm_p_mt.3.76mm_ifm">Vraag 3</text:p>
      <text:p text:style-name="ifm_p_ifm">Kunt u aangeven in hoeverre is dit ook in Nederland zichtbaar is, bijvoorbeeld door een toename van het aantal handelsmissies of wervingsactiviteiten van Amerikaanse staatsinvesteringsfondsen?</text:p>
      <text:p text:style-name="ifm_p_mt.3.76mm_ifm">Vraag 4</text:p>
      <text:p text:style-name="ifm_p_ifm">Kunt u aangeven in welke sectoren of bedrijfstakken deze ontwikkeling het meest zichtbaar is?</text:p>
      <text:p text:style-name="ifm_p_mt.3.76mm_ifm">Vraag 5</text:p>
      <text:p text:style-name="ifm_p_ifm">Zijn er concrete gevallen bekend van bedrijven in Nederland die door Amerikaanse functionarissen actief worden geworven met nieuwe Inflation Reduction Act-subsidies (IRA) op zak? Zo ja, hoeveel zijn dit er en in welke sector zijn deze bedrijven actief?</text:p>
      <text:p text:style-name="ifm_p_mt.3.76mm_ifm">Vraag 6</text:p>
      <text:p text:style-name="ifm_p_ifm">Zijn er Nederlandse bedrijven die zich hebben gemeld en overwegen om zelf naar de Verenigde Staten te vertrekken in verband met de ontwikkelingen rondom IRA?</text:p>
      <text:p text:style-name="ifm_p_mt.3.76mm_ifm">Vraag 7</text:p>
      <text:p text:style-name="ifm_p_ifm">Welke invloed heeft deze ontwikkeling volgens u op het Nederlandse vestigingsklimaat?</text:p>
      <text:p text:style-name="ifm_p_mt.3.76mm_ifm">Vraag 8</text:p>
      <text:p text:style-name="ifm_p_ifm">Wat stelt Nederland tegenover deze toegenomen activiteiten om ervoor te zorgen dat de investeringen in <text:span text:style-name="ifm_span_font.italic_ifm">clean tech</text:span> in Nederland overeind blijven?</text:p>
      <text:p text:style-name="ifm_p_mt.3.76mm_ifm">Vraag 9</text:p>
      <text:p text:style-name="ifm_p_ifm">Kunt u toelichten of en zo ja hoe in Nederland in gezamenlijkheid met overheid, bedrijfsleven en fondsen op deze ontwikkelingen wordt ingespeeld, om enerzijds kansen voor de industrie te benutten, en anderzijds het Nederlandse vestigingsklimaat te bevorderen?</text:p>
      <text:p text:style-name="ifm_p_mt.3.76mm_ifm">Vraag 10</text:p>
      <text:p text:style-name="ifm_p_ifm">Wanneer wordt er door de Europese Unie een knoop doorgehakt om te komen tot eigen gerichte maatregelen om de Europese economie en industrie concurrerend te houden?</text:p>
      <text:p text:style-name="ifm_p_mt.3.76mm_ifm">Vraag 11</text:p>
      <text:p text:style-name="ifm_p_ifm">Kunt u deze vragen beantwoorden voor het volgende debat met de Minister-President over de Europes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S touts Biden green subsidies to lure clean tech from Europe’</dc:title>
    <meta:user-defined meta:name="OVERHEIDop.ParlID/DC.identifier">kv-tk-2023Z014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1</meta:user-defined>
    <meta:user-defined meta:name="OVERHEIDop.KamervraagTypen/DC.type">Schriftelijke vragen</meta:user-defined>
    <meta:user-defined meta:name="OVERHEIDop.vraagnummer">2023Z01419</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1</meta:user-defined>
    <meta:user-defined meta:name="DC.title">Het bericht ‘US touts Biden green subsidies to lure clean tech from Europe’</meta:user-defined>
    <meta:user-defined meta:name="DCTERMS.W3CDTF/DCTERMS.available">2023-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ndernemen</meta:user-defined>
    <meta:user-defined meta:name="OVERHEID.TaxonomieBeleidsagenda/OVERHEID.category">Internationaal | Organisatie en beleid</meta:user-defined>
    <meta:user-defined meta:name="OVERHEIDop.versieInformatie"/>
  </office:meta>
</office:document-meta>
</file>