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4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418</text:p>
      <text:p text:style-name="ifm_p_font.roman_mt.3.76mm_ifm">Vragen van de leden <text:span text:style-name="ifm_span_font.bold_ifm">Kröger</text:span> (GroenLinks) en <text:span text:style-name="ifm_span_font.bold_ifm">Piri</text:span> (PvdA) aan de Staatssecretaris van Justitie en Veiligheid over <text:span text:style-name="ifm_span_font.italic_ifm">het bericht «Asieldeal wéér onder vuur van rechter: uitspraak hekelt nu ook ander onderdeel van het akkoord» en de uitspraak van rechtbank Den Haag (Zaaknummer: NL22.21969)</text:span> (ingezonden 31 januari 2023).</text:p>
      <text:p text:style-name="ifm_p_mt.3.76mm_ifm">Vraag 1</text:p>
      <text:p text:style-name="ifm_p_ifm">Kent u het bericht «Asieldeal wéér onder vuur van rechter: uitspraak hekelt nu ook ander onderdeel van het akkoord»<text:note text:id="v1n1" text:note-class="footnote"><text:note-citation text:label="1 ">1</text:note-citation><text:note-body><text:p text:style-name="ifm_p_font.normal_size.6.93pt_mt..5mm_indent.-0.1161in_mleft.0.1161in_ifm">AD, 10 januari 2023, Asieldeal wéér onder vuur van rechter: uitspraak hekelt nu ook ander onderdeel van het akkoord (https://www.ad.nl/politiek/asieldeal-weer-onder-vuur-van-rechter-uitspraak-hekelt-nu-ook-ander-onderdeel-van-het-akkoord~a7761ac4/).</text:p></text:note-body></text:note>? En kent u uitspraak van rechtbank Den Haag over de verlenging van de beslistermijn<text:note text:id="n2v1" text:note-class="footnote"><text:note-citation text:label="2 ">2</text:note-citation><text:note-body><text:p text:style-name="ifm_p_font.normal_size.6.93pt_mt..5mm_indent.-0.1161in_mleft.0.1161in_ifm">Zaaknummer: NL22.21969.</text:p></text:note-body></text:note>?</text:p>
      <text:p text:style-name="ifm_p_mt.3.76mm_ifm">Vraag 2</text:p>
      <text:p text:style-name="ifm_p_ifm">Kunt u reflecteren op de vraag hoe het kan dat de verhoogde instroom van Oekraïners, Afghanen en de opname van Dublinclaimanten niet kan worden opgevangen door de verhoogde besliscapaciteit bij de Immigratie- en Naturalisatiedienst terwijl de personeelscapaciteit van de Immigratie- Naturalisatiedienst ongeveer 75% hoger is ten opzichte van 2017?</text:p>
      <text:p text:style-name="ifm_p_mt.3.76mm_ifm">Vraag 3</text:p>
      <text:p text:style-name="ifm_p_ifm">Hoe gaat u ervoor zorgen dat de Immigratie- en Naturalisatiedienst nieuwe asielaanvragen binnen de termijn van zes maanden kan behandelen?</text:p>
      <text:p text:style-name="ifm_p_mt.3.76mm_ifm">Vraag 4</text:p>
      <text:p text:style-name="ifm_p_ifm">Kunt u verklaren waarom het aantal openstaande asielaanvragen bij de Immigratie- en Naturalisatiedienst blijft oplopen, en momenteel hoger is dan tijdens de start van de speciale taskforce begin 2020, terwijl de personeelscapaciteit van de Immigratie- Naturalisatiedienst sinds 2019 is toegenomen met 1.000 fte?</text:p>
      <text:p text:style-name="ifm_p_mt.3.76mm_ifm">Vraag 5</text:p>
      <text:p text:style-name="ifm_p_ifm">Hoe gaat u ervoor zorgen dat de grote achterstand van de te behandelen asielaanvragen bij de Immigratie- en Naturalisatiedienst wordt opgelost?</text:p>
      <text:p text:style-name="ifm_p_mt.3.76mm_ifm">Vraag 6</text:p>
      <text:p text:style-name="ifm_p_ifm">Kunt u verklaren hoe er opnieuw grote achterstanden zijn ontstaan bij de Immigratie- en Naturalisatiedienst nadat de werkzaamheden van de speciale taskforce in 2021 zijn afgerond?</text:p>
      <text:p text:style-name="ifm_p_mt.3.76mm_ifm">Vraag 7</text:p>
      <text:p text:style-name="ifm_p_ifm">Hoe gaat u ervoor zorgen dat de besliscapaciteit van de Immigratie- en Naturalisatiedienst voldoende is om het aantal asielaanvragen bij te houden?</text:p>
      <text:p text:style-name="ifm_p_mt.3.76mm_ifm">Vraag 8</text:p>
      <text:p text:style-name="ifm_p_ifm">Welke impact heeft de uitspraak van rechtbank Den Haag over de verlenging van de beslistermijn (Zaaknummer: NL22.21969) op het wetsvoorstel herziening regels niet tijdig beslissen in vreemdelingenzaken (Kamerstuk 35 749, nr. 2)?</text:p>
      <text:p text:style-name="ifm_p_mt.3.76mm_ifm">Vraag 9</text:p>
      <text:p text:style-name="ifm_p_ifm">Kunt u een inschatting geven van het financiële risico van dwangsommen voor de Immigratie- en Naturalisatiedienst in 2023, uitgaande van de uitspraak van rechtbank Den Haag (Zaaknummer: NL22.21969) waaruit blijkt dat de generieke verlenging van de beslistermijn (WBV 2022/22) niet rechtsgeldig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sieldeal wéér onder vuur van rechter: uitspraak hekelt nu ook ander onderdeel van het akkoord’ en de uitspraak van rechtbank Den Haag (Zaaknummer: NL22.21969)</dc:title>
    <meta:user-defined meta:name="OVERHEIDop.ParlID/DC.identifier">kv-tk-2023Z014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31</meta:user-defined>
    <meta:user-defined meta:name="OVERHEIDop.KamervraagTypen/DC.type">Schriftelijke vragen</meta:user-defined>
    <meta:user-defined meta:name="OVERHEIDop.vraagnummer">2023Z01418</meta:user-defined>
    <meta:user-defined meta:name="OVERHEIDop.indiener">K.P. Piri</meta:user-defined>
    <meta:user-defined meta:name="OVERHEIDop.indiener">S.C. Krög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31</meta:user-defined>
    <meta:user-defined meta:name="DC.title">Het bericht ‘Asieldeal wéér onder vuur van rechter: uitspraak hekelt nu ook ander onderdeel van het akkoord’ en de uitspraak van rechtbank Den Haag (Zaaknummer: NL22.21969)</meta:user-defined>
    <meta:user-defined meta:name="DCTERMS.W3CDTF/DCTERMS.available">2023-01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