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417</text:p>
      <text:p text:style-name="ifm_p_font.roman_mt.3.76mm_ifm">Vragen van het lid <text:span text:style-name="ifm_span_font.bold_ifm">Van Haga</text:span> (Groep Van Haga) aan de Minister van Volksgezondheid, Welzijn en Sport over <text:span text:style-name="ifm_span_font.italic_ifm">beweringen met betrekking tot het bewust muteren van het coronavirus door Pfizer</text:span> (ingezonden 31 januari 2023).</text:p>
      <text:p text:style-name="ifm_p_mt.3.76mm_ifm">Vraag 1</text:p>
      <text:p text:style-name="ifm_p_ifm">Hebt u kennisgenomen van de berichtgeving van Project Veritas rondom het vermeend bewust muteren van het coronavirus door Pfizer en het persbericht van Pfizer zelf dat daarop volgde?<text:note text:id="ID-2023Z01417-d37e52" text:note-class="footnote"><text:note-citation text:label="1 ">1</text:note-citation><text:note-body><text:p text:style-name="ifm_p_font.normal_size.6.93pt_mt..5mm_indent.-0.1161in_mleft.0.1161in_ifm">Twitterbericht, 26 januari 2023 (https://twitter.com/Project_Veritas/status/1618405890612420609).</text:p></text:note-body></text:note><text:span text:style-name="ifm_span_font.superscript_ifm">, </text:span><text:note text:id="ID-2023Z01417-d37e60" text:note-class="footnote"><text:note-citation text:label="2 ">2</text:note-citation><text:note-body><text:p text:style-name="ifm_p_font.normal_size.6.93pt_mt..5mm_indent.-0.1161in_mleft.0.1161in_ifm">Pfizer, 27 januari 2023, «Pfizer Responds to Research Claims» (https://www.pfizer.com/news/announcements/pfizer-responds-research-claims).</text:p></text:note-body></text:note></text:p>
      <text:p text:style-name="ifm_p_mt.3.76mm_ifm">Vraag 2</text:p>
      <text:p text:style-name="ifm_p_ifm">Heeft u naar aanleiding van deze berichtgeving contact opgenomen met Pfizer (in Nederland) en/of andere (farmaceutische) partijen en/of betrokkenen/experts om opheldering over/toetsing van deze beweringen te verkrijgen? Zo ja, welke informatie heeft u verkregen? Zo nee, waarom niet en bent u voornemens dit alsnog te doen?</text:p>
      <text:p text:style-name="ifm_p_mt.3.76mm_ifm">Vraag 3</text:p>
      <text:p text:style-name="ifm_p_ifm">Weet u of het inmiddels duidelijk is of de persoon uit de video die beweringen doet over de vermeende plannen van Pfizer om zelf het coronavirus te muteren daadwerkelijk een medewerker is van Pfizer? Zo nee, gaat u dit uitzoeken?</text:p>
      <text:p text:style-name="ifm_p_mt.3.76mm_ifm">Vraag 4</text:p>
      <text:p text:style-name="ifm_p_ifm">Hoe reflecteert u op het door Pfizer gepubliceerde persbericht naar aanleiding van de genoemde video? Wat vindt u ervan dat de claims die in de video worden gedaan door Pfizer niet expliciet worden ontkend? Betekent dit dat bij Pfizer wel degelijk wordt nagedacht over de mogelijkheid om het coronavirus eigenhandig te muteren, teneinde vooruit te lopen op eventuele nieuwe varianten van het virus, om daarvoor op voorhand nieuwe vaccins te kunnen ontwikkelen? Hoe reflecteert u op het op deze wijze gebruiken van virussen als «verdienmodel»? Vindt u dit wetenschappelijk gerechtvaardigd, of raakt de farmaceutische industrie hiermee aan een ethische grens?</text:p>
      <text:p text:style-name="ifm_p_mt.3.76mm_ifm">Vraag 5</text:p>
      <text:p text:style-name="ifm_p_ifm">Hoe reflecteert u op de potentiële risicos die onvermijdelijk komen kijken bij zelfstandig muteren van het coronavirus door de farmaceutische industrie? Vindt u deze risicos opwegen tegen de mogelijke wetenschappelijke en medische voordelen van het vooruitlopen op virusvarianten om daarvoor een vaccin te ontwikkelen? Zo ja, kunt u dit uitgebreid uiteenzetten?</text:p>
      <text:p text:style-name="ifm_p_mt.3.76mm_ifm">Vraag 6</text:p>
      <text:p text:style-name="ifm_p_ifm">Weet u of Pfizer inderdaad op dit moment inspanningen levert om het coronavirus eigenhandig te muteren?</text:p>
      <text:p text:style-name="ifm_p_mt.3.76mm_ifm">Vraag 7</text:p>
      <text:p text:style-name="ifm_p_ifm">Wat betekent het dat Pfizer in haar persbericht spreekt over het gebruiken van het spike-eiwit van «nieuwe zorgwekkende varianten» in «samenwerking met medewerkers»? Welke partijen zijn betrokken bij dergelijk onderzoek en vanuit welke expertise en bevoegdheden?</text:p>
      <text:p text:style-name="ifm_p_mt.3.76mm_ifm">Vraag 8</text:p>
      <text:p text:style-name="ifm_p_ifm">Hoe verhoudt het statement van Pfizer dat «de Amerikaanse overheid vraagt om dergelijke onderzoeken» en dat «veel bedrijven en academische instituten over de hele wereld op deze manier onderzoek doen» zich tot de Nederlandse industrie? Worden dergelijke technieken ook in Nederland verkend en/of op dit moment al ingezet, bijvoorbeeld voor andere virussen? Zo ja, was de Nederlandse overheid daar altijd al van op de hoogte en/of is daar zelfs door de Nederlandse overheid op aangedrongen? Op welke manier worden dergelijke onderzoeken gereguleerd?</text:p>
      <text:p text:style-name="ifm_p_mt.3.76mm_ifm">Vraag 9</text:p>
      <text:p text:style-name="ifm_p_ifm">Bent u voornemens uit te zoeken of Pfizer inderdaad bezig is met het (verkennen van) de mogelijkheden om het coronavirus zelf te muteren? Zo nee, waarom niet?</text:p>
      <text:p text:style-name="ifm_p_mt.3.76mm_ifm">Vraag 10</text:p>
      <text:p text:style-name="ifm_p_ifm">Wordt ook in Nederland door Pfizer onderzoek gedaan met niet-infectueuze onderdelen van het coronavirus om de werking/activiteit van antivirale middelen te testen en in vitro experimenten met SARS-COV-2 cellen gedaan? Zo ja, op welke manier is de veiligheid hiervan geborgd en zijn er risico-analyses gemaakt met betrekking tot potentiële «ontsnapping» van het virus, en/of nieuwe varianten daarvan?</text:p>
      <text:p text:style-name="ifm_p_mt.3.76mm_ifm">Vraag 11</text:p>
      <text:p text:style-name="ifm_p_ifm">Mocht Pfizer en/of andere farmaceutische bedrijven inderdaad bezig zijn met het verkennen van het eigenhandig muteren van het coronavirus, wat is daarover dan het standpunt van de Nederlandse overheid? Gaat u dit toestaan?</text:p>
      <text:p text:style-name="ifm_p_mt.3.76mm_ifm">Vraag 12</text:p>
      <text:p text:style-name="ifm_p_ifm">Mochten farmaceutische bedrijven ook in Nederland dergelijk onderzoek gaan uitvoeren, op welke manier gaat de Nederlandse overheid hier dan toezicht op houden? Worden hiervoor eisen en richtlijn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weringen met betrekking tot het bewust muteren van het coronavirus door Pfizer</dc:title>
    <meta:user-defined meta:name="OVERHEIDop.ParlID/DC.identifier">kv-tk-2023Z014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1</meta:user-defined>
    <meta:user-defined meta:name="OVERHEIDop.KamervraagTypen/DC.type">Schriftelijke vragen</meta:user-defined>
    <meta:user-defined meta:name="OVERHEIDop.vraagnummer">2023Z0141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1</meta:user-defined>
    <meta:user-defined meta:name="DC.title">Beweringen met betrekking tot het bewust muteren van het coronavirus door Pfizer</meta:user-defined>
    <meta:user-defined meta:name="DCTERMS.W3CDTF/DCTERMS.available">2023-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