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1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414</text:p>
      <text:p text:style-name="ifm_p_font.roman_mt.3.76mm_ifm">Vragen van het lid <text:span text:style-name="ifm_span_font.bold_ifm">Erkens</text:span> (VVD) aan de Minister van Economische Zaken en Klimaat over <text:span text:style-name="ifm_span_font.italic_ifm">het artikel «Groene toekomst van Tata Steel allerminst zeker»</text:span> (ingezonden 31 januari 2023).</text:p>
      <text:p text:style-name="ifm_p_mt.3.76mm_ifm">Vraag 1</text:p>
      <text:p text:style-name="ifm_p_ifm">Bent u bekend met het bericht «Groene toekomst van Tata Steel allerminst zeker»?<text:note text:id="ID-2023Z01414-d37e49" text:note-class="footnote"><text:note-citation text:label="1 ">1</text:note-citation><text:note-body><text:p text:style-name="ifm_p_font.normal_size.6.93pt_mt..5mm_indent.-0.1161in_mleft.0.1161in_ifm">Financieele Dagblad, 19 januari 2023, «Groene toekomst van Tata Steel allerminst zeker». (https://fd.nl/bedrijfsleven/1464991/groene-toekomst-van-tata-steel-allerminst-zeker-q3a3ca8aDBeQ)</text:p></text:note-body></text:note></text:p>
      <text:p text:style-name="ifm_p_mt.3.76mm_ifm">Vraag 2</text:p>
      <text:p text:style-name="ifm_p_ifm">Hoeveel en welke vergunningen moeten worden aangepast om Tata Steel te vergroenen conform het huidige voorstel?</text:p>
      <text:p text:style-name="ifm_p_mt.3.76mm_ifm">Vraag 3</text:p>
      <text:p text:style-name="ifm_p_ifm">Hoeveel elektriciteit en waterstof zal Tata naar schatting nodig hebben in 2030?</text:p>
      <text:p text:style-name="ifm_p_mt.3.76mm_ifm">Vraag 4</text:p>
      <text:p text:style-name="ifm_p_ifm">Hoe ver is de planning voor de infrastructuur die nodig is om deze energie aan te voeren, zoals elektriciteitskabels, de waterstofbackbone en een mogelijke importterminal voor waterstof of ammoniak? Wat is nog meer nodig?</text:p>
      <text:p text:style-name="ifm_p_mt.3.76mm_ifm">Vraag 5</text:p>
      <text:p text:style-name="ifm_p_ifm">Hoe ziet u de gehele tijdslijn van de maatwerkafspraak en bijbehorende uitvoering met Tata tot 2030 voor u? Waar zitten binnen die tijdslijn de grootste onzekerheden volgens u?</text:p>
      <text:p text:style-name="ifm_p_mt.3.76mm_ifm">Vraag 6</text:p>
      <text:p text:style-name="ifm_p_ifm">Welke vormen van financiële steun bekijkt u binnen deze maatwerkafspraak? Hoe kijkt u aan tegen garanties, leningen, subsidies en andere instrumenten?</text:p>
      <text:p text:style-name="ifm_p_mt.3.76mm_ifm">Vraag 7</text:p>
      <text:p text:style-name="ifm_p_ifm">Hoe verlopen de gesprekken met de Europese Commissie over eventuele staatssteun? Waar zitten de grootste punten van discussie? Wat zijn de grootste zorgen van de commissie? Zijn er Europese fondsen die ook ingezet kunnen worden? Indien ja, hoe faciliteert u dit?</text:p>
      <text:p text:style-name="ifm_p_mt.3.76mm_ifm">Vraag 8</text:p>
      <text:p text:style-name="ifm_p_ifm">Ziet u dezelfde discussiepunten in Europa ook bij uw collega’s in Duitsland of Frankrijk als het aankomt op de verduurzaming van de industrie? Hoe trekt u samen op met uw collega’s?</text:p>
      <text:p text:style-name="ifm_p_mt.3.76mm_ifm">Vraag 9</text:p>
      <text:p text:style-name="ifm_p_ifm">Hoe denkt u dat het aantal medewerkers werkzaam bij Tata Steel al zal veranderen als zij op groene waterstof over zijn? Zou Tata Steel dan meer of minder medewerkers nodig hebben?</text:p>
      <text:p text:style-name="ifm_p_mt.3.76mm_ifm">Vraag 10</text:p>
      <text:p text:style-name="ifm_p_ifm">Hoeveel bedrijven in Nederland zijn afhankelijk van Tata Steel? Hoeveel indirecte werkgelegenheid verschaft dit? Zal dat naar verwachting toenemen of afnemen als Tata Steel verduurzaamt?</text:p>
      <text:p text:style-name="ifm_p_mt.3.76mm_ifm">Vraag 11</text:p>
      <text:p text:style-name="ifm_p_ifm">Bent u het met de indiener eens dat de crisis- en herstelwet noodzakelijk is om het vergunningverleningstraject te versnellen gezien de grote mogelijke CO<text:span text:style-name="ifm_span_font.subscript_ifm">2</text:span>-winst en andere redenen, zoals het versneld verminderen van de afhankelijkheid van Russisch gas?</text:p>
      <text:p text:style-name="ifm_p_mt.3.76mm_ifm">Vraag 12</text:p>
      <text:p text:style-name="ifm_p_ifm">Hoe staat het in dat verband met de uitvoering van de motie-Erkens/Boucke over het versnellen van de doorlooptijden (Kamerstuk 36 200-XIII, nr. 37)?</text:p>
      <text:p text:style-name="ifm_p_mt.3.76mm_ifm">Vraag 13</text:p>
      <text:p text:style-name="ifm_p_ifm">Kunt u een gedetailleerd overzicht geven van de voortgang van alle maatwerkafspraken? Hoeveel mensen werken hieraan bij het Ministerie van EZK en welke andere overheden worden bij dit proces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roene toekomst van Tata Steel allerminst zeker’</dc:title>
    <meta:user-defined meta:name="OVERHEIDop.ParlID/DC.identifier">kv-tk-2023Z014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1</meta:user-defined>
    <meta:user-defined meta:name="OVERHEIDop.KamervraagTypen/DC.type">Schriftelijke vragen</meta:user-defined>
    <meta:user-defined meta:name="OVERHEIDop.vraagnummer">2023Z01414</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1</meta:user-defined>
    <meta:user-defined meta:name="DC.title">Het artikel ‘Groene toekomst van Tata Steel allerminst zeker’</meta:user-defined>
    <meta:user-defined meta:name="DCTERMS.W3CDTF/DCTERMS.available">2023-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