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4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413</text:p>
      <text:p text:style-name="ifm_p_font.roman_mt.3.76mm_ifm">Vragen van de leden <text:span text:style-name="ifm_span_font.bold_ifm">Boucke</text:span> en <text:span text:style-name="ifm_span_font.bold_ifm">Dekker-Abdulaziz</text:span> (beiden D66) aan de Ministers voor Klimaat en Energie en van Binnenlandse Zaken en Koninkrijksrelaties over <text:span text:style-name="ifm_span_font.italic_ifm">het bericht «Provincie Utrecht gebruikt als eerste overheid in Nederland een eerlijke CO2-prijs»</text:span> (ingezonden 31 januari 2023).</text:p>
      <text:p text:style-name="ifm_p_mt.3.76mm_ifm">Vraag 1</text:p>
      <text:p text:style-name="ifm_p_ifm">Wat is uw reactie op het besluit van Provincie Utrecht om de kosten van klimaatverandering mee te wegen in de beleidsafwegingen en -keuzes?<text:note text:id="n1v1" text:note-class="footnote"><text:note-citation text:label="1 ">1</text:note-citation><text:note-body><text:p text:style-name="ifm_p_font.normal_size.6.93pt_mt..5mm_indent.-0.1161in_mleft.0.1161in_ifm">Utrecht, 19 januari 2023, «Provincie Utrecht gebruikt als eerste overheid in Nederland een eerlijke CO<text:span text:style-name="ifm_span_font.subscript_size.6.93pt_ifm">2</text:span>-prijs». (https://www.provincie-utrecht.nl/actueel/nieuws/provincie-utrecht-gebruikt-als-eerste-overheid-nederland-een-eerlijke-co<text:span text:style-name="ifm_span_font.subscript_size.6.93pt_ifm">2</text:span>-prijs</text:p></text:note-body></text:note></text:p>
      <text:p text:style-name="ifm_p_mt.3.76mm_ifm">Vraag 2</text:p>
      <text:p text:style-name="ifm_p_ifm">In hoeverre neemt de rijksoverheid de kosten van (toekomstige) klimaatverandering mee in haar beleidskeuzes? Zit dit in de Algemene Leidraad voor maatschappelijke kosten-batenanalyses? Of in het integraal afwegingskader (IAK) voor beleid en regelgeving? Als dit nog niet gebeurt, bent u dan bereid om een methode te ontwikkelen om de kosten van (toekomstige) klimaatverandering mee te wegen in alle beleidskeuzes?</text:p>
      <text:p text:style-name="ifm_p_mt.3.76mm_ifm">Vraag 3</text:p>
      <text:p text:style-name="ifm_p_ifm">Op welke beleidsterreinen vindt u het opportuun om de kosten van (toekomstige) klimaatverandering mee te wegen in de beleidskeuzes? En voor welke dus niet? Graag een toelichting.</text:p>
      <text:p text:style-name="ifm_p_mt.3.76mm_ifm">Vraag 4</text:p>
      <text:p text:style-name="ifm_p_ifm">Wat vindt u een goede CO<text:span text:style-name="ifm_span_font.subscript_ifm">2</text:span>-prijs wanneer het gaat om het meewegen van de kosten van klimaatverandering in rijksbeleid? Wat vindt u van de methode van het Planbureau voor de Leefomgeving om te rekenen met de efficiënte CO<text:span text:style-name="ifm_span_font.subscript_ifm">2</text:span>-prijs? Wat is de huidige efficiënte CO<text:span text:style-name="ifm_span_font.subscript_ifm">2</text:span>-prijs? Kunt u reflecteren op het verschil tussen de efficiënte CO<text:span text:style-name="ifm_span_font.subscript_ifm">2</text:span>-prijs en de door Provincie Utrecht gehanteerde CO<text:span text:style-name="ifm_span_font.subscript_ifm">2</text:span>-prijs?<text:note text:id="n2v4" text:note-class="footnote"><text:note-citation text:label="2 ">2</text:note-citation><text:note-body><text:p text:style-name="ifm_p_font.normal_size.6.93pt_mt..5mm_indent.-0.1161in_mleft.0.1161in_ifm">CPB/PBL, «Maatschappelijke kosten-batenanalyse en brede welvaart; een aanvulling op de Algemene MKBA-Leidraad». (https://www.pbl.nl/sites/default/files/downloads/cpb-pbl-2022_notitie-mkba-en-brede-welvaart-een-aanvulling-op-de-algemene-mkba-leidraad_4928_1.pdf)</text:p></text:note-body></text:note> </text:p>
      <text:p text:style-name="ifm_p_mt.3.76mm_ifm">Vraag 5</text:p>
      <text:p text:style-name="ifm_p_ifm">Bent u bereid om, zoals Provincie Utrecht graag wil, mee te werken aan het komen tot een landelijke CO<text:span text:style-name="ifm_span_font.subscript_ifm">2</text:span>-prijs voor beleidskeuzes? Zo nee, waarom niet?</text:p>
      <text:p text:style-name="ifm_p_mt.3.76mm_ifm">Vraag 6</text:p>
      <text:p text:style-name="ifm_p_ifm">Bent u bereid om minsters te verzoeken om in hun (duurzame) jaarverslagen te rapporteren over de kosten van (toekomstige) klimaatverandering als gevolg van de beleidskeuzes? Zo nee, waarom niet?</text:p>
      <text:p text:style-name="ifm_p_mt.3.76mm_ifm">Vraag 7</text:p>
      <text:p text:style-name="ifm_p_ifm">Bent u bereid om Ministers te verzoeken om de klimaatkosten in de beslisnota’s op te nemen zodat de klimaatimpact van het gevoerde beleid voor iedereen inzichtelijk word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rovincie Utrecht gebruikt als eerste overheid in Nederland een eerlijke CO2-prijs’</dc:title>
    <meta:user-defined meta:name="OVERHEIDop.ParlID/DC.identifier">kv-tk-2023Z014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31</meta:user-defined>
    <meta:user-defined meta:name="OVERHEIDop.KamervraagTypen/DC.type">Schriftelijke vragen</meta:user-defined>
    <meta:user-defined meta:name="OVERHEIDop.vraagnummer">2023Z01413</meta:user-defined>
    <meta:user-defined meta:name="OVERHEIDop.indiener">H. Dekker-Abdulaziz</meta:user-defined>
    <meta:user-defined meta:name="OVERHEIDop.indiener">R.M. Bouck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31</meta:user-defined>
    <meta:user-defined meta:name="DC.title">Het bericht ‘Provincie Utrecht gebruikt als eerste overheid in Nederland een eerlijke CO2-prijs’</meta:user-defined>
    <meta:user-defined meta:name="DCTERMS.W3CDTF/DCTERMS.available">2023-01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