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412</text:p>
      <text:p text:style-name="ifm_p_font.roman_mt.3.76mm_ifm">Vragen van het lid <text:span text:style-name="ifm_span_font.bold_ifm">Podt</text:span> (D66) aan de Staatssecretaris van Justitie en Veiligheid over <text:span text:style-name="ifm_span_font.italic_ifm">het realiseren van een tweede aanmeldcentrum voor asielzoekers</text:span> (ingezonden 31 januari 2023).</text:p>
      <text:p text:style-name="ifm_p_mt.3.76mm_ifm">Vraag 1</text:p>
      <text:p text:style-name="ifm_p_ifm">Met hoeveel gemeenten is reeds gesproken over het realiseren een tweede aanmeldcentrum voor asielzoekers?</text:p>
      <text:p text:style-name="ifm_p_mt.3.76mm_ifm">Vraag 2</text:p>
      <text:p text:style-name="ifm_p_ifm">Met hoeveel gemeenten wordt momenteel nog gesproken? En in hoeveel gevallen zijn de gesprekken gestrand?</text:p>
      <text:p text:style-name="ifm_p_mt.3.76mm_ifm">Vraag 3</text:p>
      <text:p text:style-name="ifm_p_ifm">Kunt u aangeven welke redenen gemeenten geven om de realisatie van een aanmeldcentrum te weigeren? Wat kunt u doen om deze bezwaren weg te nemen?</text:p>
      <text:p text:style-name="ifm_p_mt.3.76mm_ifm">Vraag 4</text:p>
      <text:p text:style-name="ifm_p_ifm">Welke mogelijkheden heeft u verder om gemeenten te verleiden toch akkoord te gaan?</text:p>
      <text:p text:style-name="ifm_p_mt.3.76mm_ifm">Vraag 5</text:p>
      <text:p text:style-name="ifm_p_ifm">Wanneer bent u van plan over te gaan op het inzetten van ruimtelijk instrumentarium als de gesprekken niks opleveren, zoals beschreven in de brief van 25 mei 2022 (Kamerstuk 19 637, nr. 2901)?</text:p>
      <text:p text:style-name="ifm_p_mt.3.76mm_ifm">Vraag 6</text:p>
      <text:p text:style-name="ifm_p_ifm">Wat is de stand van zaken met de realisatie van de extra opvangplekken in de gemeente Noordoostpolder, zoals beschreven in antwoorden op eerdere vragen van D66 (kenmerk 2022D42478)?</text:p>
      <text:p text:style-name="ifm_p_mt.3.76mm_ifm">Vraag 7</text:p>
      <text:p text:style-name="ifm_p_ifm">Welke gevolgen heeft een tweede (of volgend) aanmeldcentrum voor de manier van werken zoals deze nu in Ter Apel gebruikelijk is? Blijven alle faciliteiten en diensten op Ter Apel aanwezig of is het de bedoeling dat een deel van deze diensten op een andere locatie wordt ondergebracht? Op welke manier wordt hier over nage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ealiseren van een tweede aanmeldcentrum voor asielzoekers</dc:title>
    <meta:user-defined meta:name="OVERHEIDop.ParlID/DC.identifier">kv-tk-2023Z014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31</meta:user-defined>
    <meta:user-defined meta:name="OVERHEIDop.KamervraagTypen/DC.type">Schriftelijke vragen</meta:user-defined>
    <meta:user-defined meta:name="OVERHEIDop.vraagnummer">2023Z01412</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31</meta:user-defined>
    <meta:user-defined meta:name="DC.title">Het realiseren van een tweede aanmeldcentrum voor asielzoekers</meta:user-defined>
    <meta:user-defined meta:name="DCTERMS.W3CDTF/DCTERMS.available">2023-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