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136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1368</text:p>
      <text:p text:style-name="ifm_p_font.roman_mt.3.76mm_ifm">Vragen van het lid <text:span text:style-name="ifm_span_font.bold_ifm">Stoffer</text:span> (SGP) aan de Minister van Infrastructuur en Waterstaat over <text:span text:style-name="ifm_span_font.italic_ifm">de regionale zorgen omtrent de afsluiting van de Haringvlietbrug en de Heinenoordtunnel in verband met renovatiewerkzaamheden</text:span> (ingezonden 30 januari 2023).</text:p>
      <text:p text:style-name="ifm_p_mt.3.76mm_ifm">Vraag 1</text:p>
      <text:p text:style-name="ifm_p_ifm">Heeft u kennisgenomen van de grote zorgen in de regio over de afsluiting van de Haringvlietbrug en de Heinenoordtunnel in verband met renovatiewerkzaamheden in combinatie met ernstige filevorming op onder meer de N57<text:note text:id="N1" text:note-class="footnote"><text:note-citation text:label="1 ">1</text:note-citation><text:note-body><text:p text:style-name="ifm_p_font.normal_size.6.93pt_mt..5mm_indent.-0.1161in_mleft.0.1161in_ifm">SGPGO.nl, 26 januari 2023, https://www.sgpgo.nl/2023/01/sgp-stuurt-brandbrief-over-impact-afsluitingen-naar-den-haag/.</text:p></text:note-body></text:note>?</text:p>
      <text:p text:style-name="ifm_p_mt.3.76mm_ifm">Vraag 2</text:p>
      <text:p text:style-name="ifm_p_ifm">Onderkent u de zorgen zoals verwoord in de brandbrief?</text:p>
      <text:p text:style-name="ifm_p_mt.3.76mm_ifm">Vraag 3</text:p>
      <text:p text:style-name="ifm_p_ifm">Bent u voornemens overlast als gevolg van de genoemde afsluitingen zoveel mogelijk te beperken, daarbij de in de brandbrief genoemde knelpunten en zorgen in acht te nemen en de genoemde aanbevelingen in overweging te nemen?</text:p>
      <text:p text:style-name="ifm_p_mt.3.76mm_ifm">Vraag 4</text:p>
      <text:p text:style-name="ifm_p_ifm">Wat gaat u doen om ervoor te zorgen dat onder meer de betrokken gemeenten tijdig en volledig geïnformeerd worden over knelpunten en mitigerende maatregelen?</text:p>
      <text:p text:style-name="ifm_p_mt.3.76mm_ifm">Vraag 5</text:p>
      <text:p text:style-name="ifm_p_ifm">Hoe wordt ervoor gezorgd dat cruciale voorzieningen als huisartsenposten en apotheek niet in de problemen komen?</text:p>
      <text:p text:style-name="ifm_p_mt.3.76mm_ifm">Vraag 6</text:p>
      <text:p text:style-name="ifm_p_ifm">Hoe wordt gezorgd voor het faciliteren van medische spoedtransporten naar academische ziekenhuizen?</text:p>
      <text:p text:style-name="ifm_p_mt.3.76mm_ifm">Vraag 7</text:p>
      <text:p text:style-name="ifm_p_ifm">Op welke wijze wordt gezorgd voor goede alternatieve openbaar vervoer (ov)-verbindingen met voldoende capaciteit?</text:p>
      <text:p text:style-name="ifm_p_mt.3.76mm_ifm">Vraag 8</text:p>
      <text:p text:style-name="ifm_p_ifm">Ziet u mogelijkheden voor de in de brandbrief genoemde pontverbinding voor landbouwverkeer tussen de Hoeksche Waard en Goeree-Overflakkee en een veerverbinding voor werknemers?</text:p>
      <text:p text:style-name="ifm_p_mt.3.76mm_ifm">Vraag 9</text:p>
      <text:p text:style-name="ifm_p_ifm">Komt er voor inwoners van de Hoeksche Waard een tijdelijke vrijstelling voor de tolheffing bij de Kiltunnel aangezien deze verbinding tijdens de genoemde afsluitingen de belangrijkste ontsluitingsroute zal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regionale zorgen omtrent de afsluiting van de Haringvlietbrug en de Heinenoordtunnel in verband met renovatiewerkzaamheden</dc:title>
    <meta:user-defined meta:name="OVERHEIDop.ParlID/DC.identifier">kv-tk-2023Z0136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1-30</meta:user-defined>
    <meta:user-defined meta:name="OVERHEIDop.KamervraagTypen/DC.type">Schriftelijke vragen</meta:user-defined>
    <meta:user-defined meta:name="OVERHEIDop.vraagnummer">2023Z01368</meta:user-defined>
    <meta:user-defined meta:name="OVERHEIDop.indiener">C. Stoff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1-30</meta:user-defined>
    <meta:user-defined meta:name="DC.title">De regionale zorgen omtrent de afsluiting van de Haringvlietbrug en de Heinenoordtunnel in verband met renovatiewerkzaamheden</meta:user-defined>
    <meta:user-defined meta:name="DCTERMS.W3CDTF/DCTERMS.available">2023-01-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