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3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363</text:p>
      <text:p text:style-name="ifm_p_font.roman_mt.3.76mm_ifm">Vragen van de leden <text:span text:style-name="ifm_span_font.bold_ifm">Bromet</text:span> (GroenLinks) en <text:span text:style-name="ifm_span_font.bold_ifm">Thijssen</text:span> (PvdA) aan de Ministers voor Natuur en Stikstof en van Binnenlandse Zaken en Koninkrijksrelaties over <text:span text:style-name="ifm_span_font.italic_ifm">procedures door de overheid</text:span> (ingezonden 30 januari 2023).</text:p>
      <text:p text:style-name="ifm_p_mt.3.76mm_ifm">Vraag 1</text:p>
      <text:p text:style-name="ifm_p_ifm">Kunt u de Kamer informeren hoeveel 1) bezwaarprocedures, 2) beroepsprocedures, 3) hoger beroepsprocedures en 4) (verzoeken om) handhavingsprocedures met betrekking tot stikstof zijn gevoerd (natuurvergunningen, Regeling ammoniak en veehouderij (Rav)-emmissiefactoren, afkapgrens, bouwvrijstelling, extern salderen en dergelijken) sinds de uitspraak van de Raad van State over het Programma Aanpak Stikstof (PAS)? Hoeveel procedures zijn gevoerd tegen provincies, hoeveel tegen het Rijk en hoeveel tegen andere overheden? In hoeveel procedures is een besluit genomen dan wel een gerechtelijke uitspraak gedaan? Kan dit alles in een overzichtelijke schema worden weergegeven?</text:p>
      <text:p text:style-name="ifm_p_mt.3.76mm_ifm">Vraag 2</text:p>
      <text:p text:style-name="ifm_p_ifm">In hoeveel van deze zaken procedeerde de (vergunningverlenende) overheid ten bate van een particulier bedrijf?</text:p>
      <text:p text:style-name="ifm_p_mt.3.76mm_ifm">Vraag 3</text:p>
      <text:p text:style-name="ifm_p_ifm">Hoeveel heeft het voeren van deze procedures (bij benadering) gekost? Kan dit schematisch worden weergegeven voor de verschillende overheden?</text:p>
      <text:p text:style-name="ifm_p_mt.3.76mm_ifm">Vraag 4</text:p>
      <text:p text:style-name="ifm_p_ifm">Is het gebruikelijk om voordat er bezwaar, beroep of hoger beroep wordt ingesteld extern juridisch advies wordt ingewonnen door de overheid? Zo ja, kan (bij benadering) worden aangegeven of dit externe juridische advies vaak wordt gevolgd? Hoeveel hebben deze adviezen gekost?</text:p>
      <text:p text:style-name="ifm_p_mt.3.76mm_ifm">Vraag 5</text:p>
      <text:p text:style-name="ifm_p_ifm">Deelt u de mening dat, gelet op het feit dat de overheid vrijwel altijd deze procedures verliest, het zonde is van het geld, de (ambtelijke) capaciteit en de capaciteit bij gerechtelijke instanties om in dit soort gevallen bezwaar, beroep en hoger beroep in te stellen? Zo nee, waarom niet?</text:p>
      <text:p text:style-name="ifm_p_mt.3.76mm_ifm">Vraag 6</text:p>
      <text:p text:style-name="ifm_p_ifm">Wat is de reden dat de Rijksoverheid en bevoegde medeoverheden vaak niet (tijdig) reageren op handhavingsverzoeken betreffende het naleven van wet- en regelgeving, bijvoorbeeld inzake de natuurvergunning van Schiphol?</text:p>
      <text:p text:style-name="ifm_p_mt.3.76mm_ifm">Vraag 7</text:p>
      <text:p text:style-name="ifm_p_ifm">Deelt u de mening dat een verzoek tot handhaving van het naleven van wet- en regelgeving in principe moet worden opgevolgd, tenzij er uitzonderlijke omstandigheden zijn die het niet opvolgen van een dergelijk verzoek rechtvaardigen? Zo nee, waarom niet?</text:p>
      <text:p text:style-name="ifm_p_mt.3.76mm_ifm">Vraag 8</text:p>
      <text:p text:style-name="ifm_p_ifm">Wat is volgens u het juridisch kader om te beoordelen of al dan niet wordt voldaan aan een verzoek tot handhaving? Deelt u de mening dat wanneer de overheid onverhoopt het verzoek tot handhaving niet opvolgt vanwege zwaarwegende omstandigheden, de overheid dit altijd specifiek en tijdig moet onderbouwen in de richting van de verzoeker tot handhaving? Zo nee, waarom niet?</text:p>
      <text:p text:style-name="ifm_p_mt.3.76mm_ifm">Vraag 9</text:p>
      <text:p text:style-name="ifm_p_ifm">Deelt u de mening dat het niet opvolgen van een verzoek tot handhaving bijdraagt aan het wantrouwen in de overheid omdat burgers terecht van de overheid mogen verwachten dat wet- en regelgeving wordt nageleefd? Zo nee, waarom niet?</text:p>
      <text:p text:style-name="ifm_p_mt.3.76mm_ifm">Vraag 10</text:p>
      <text:p text:style-name="ifm_p_ifm">Kunt u deze vragen afzonderlijk van elkaar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cedures door de overheid</dc:title>
    <meta:user-defined meta:name="OVERHEIDop.ParlID/DC.identifier">kv-tk-2023Z013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30</meta:user-defined>
    <meta:user-defined meta:name="OVERHEIDop.KamervraagTypen/DC.type">Schriftelijke vragen</meta:user-defined>
    <meta:user-defined meta:name="OVERHEIDop.vraagnummer">2023Z01363</meta:user-defined>
    <meta:user-defined meta:name="OVERHEIDop.indiener">J. Thijssen</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30</meta:user-defined>
    <meta:user-defined meta:name="DC.title">Procedures door de overheid</meta:user-defined>
    <meta:user-defined meta:name="DCTERMS.W3CDTF/DCTERMS.available">2023-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