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126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1264</text:p>
      <text:p text:style-name="ifm_p_font.roman_mt.3.76mm_ifm">Vragen van het lid <text:span text:style-name="ifm_span_font.bold_ifm">Alkaya</text:span> (SP) aan de Staatssecretaris van Financiën over <text:span text:style-name="ifm_span_font.italic_ifm">het achterhouden van fiscale informatie voor de rechter</text:span> (ingezonden 27 januari 2023).</text:p>
      <text:p text:style-name="ifm_p_mt.3.76mm_ifm">Vraag 1</text:p>
      <text:p text:style-name="ifm_p_ifm">Is de Staatssecretaris op de hoogte van het bericht van RTL inzake het achterhouden van informatie van de belastingdienst voor de rechter<text:note text:id="ID-2023Z01264-d37e48" text:note-class="footnote"><text:note-citation text:label="1 ">1</text:note-citation><text:note-body><text:p text:style-name="ifm_p_font.normal_size.6.93pt_mt..5mm_indent.-0.1161in_mleft.0.1161in_ifm">https://www.rtlnieuws.nl/nieuws/politiek/artikel/5361651/belastingdienst-informatie-achterhouden-fiscale-zaken-rechter</text:p></text:note-body></text:note>? Was de Staatssecretaris hiervan al eerder op de hoogte?</text:p>
      <text:p text:style-name="ifm_p_mt.3.76mm_ifm">Vraag 2</text:p>
      <text:p text:style-name="ifm_p_ifm">Mag de Belastingdienst bepalen of stukken van belastingzaken voor de rechter komen? Zo nee, waarom gebeurt dat dan?</text:p>
      <text:p text:style-name="ifm_p_mt.3.76mm_ifm">Vraag 3</text:p>
      <text:p text:style-name="ifm_p_ifm">Is de Staatssecretaris op de hoogte of dit regelmatig gebeurt?</text:p>
      <text:p text:style-name="ifm_p_mt.3.76mm_ifm">Vraag 4</text:p>
      <text:p text:style-name="ifm_p_ifm">Is de Staatssecretaris op de hoogte van de gevolgen van het achterhouden van stukken door de Belastingdienst voor gedupeerden?</text:p>
      <text:p text:style-name="ifm_p_mt.3.76mm_ifm">Vraag 5</text:p>
      <text:p text:style-name="ifm_p_ifm">Is de Staatssecretaris op de hoogte van het feit dat een rechter oordeelde dat de goede rechtsorde ernstig is geschonden door de fiscus in een zaak waarin de Belastingdienst informatie achter hi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chterhouden van fiscale informatie voor de rechter.</dc:title>
    <meta:user-defined meta:name="OVERHEIDop.ParlID/DC.identifier">kv-tk-2023Z0126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27</meta:user-defined>
    <meta:user-defined meta:name="OVERHEIDop.KamervraagTypen/DC.type">Schriftelijke vragen</meta:user-defined>
    <meta:user-defined meta:name="OVERHEIDop.vraagnummer">2023Z01264</meta:user-defined>
    <meta:user-defined meta:name="OVERHEIDop.indiener">M.Ö. Alkay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27</meta:user-defined>
    <meta:user-defined meta:name="DC.title">Het achterhouden van fiscale informatie voor de rechter.</meta:user-defined>
    <meta:user-defined meta:name="DCTERMS.W3CDTF/DCTERMS.available">2023-01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Recht | Rechtspraak</meta:user-defined>
    <meta:user-defined meta:name="OVERHEIDop.versieInformatie"/>
  </office:meta>
</office:document-meta>
</file>