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63</text:p>
      <text:p text:style-name="ifm_p_font.roman_mt.3.76mm_ifm">Vragen van het lid <text:span text:style-name="ifm_span_font.bold_ifm">Van Houwelingen</text:span> (FvD) aan de Minister van Volksgezondheid, Welzijn en Sport over <text:span text:style-name="ifm_span_font.italic_ifm">myocarditis</text:span> (ingezonden 27 januari 2023).</text:p>
      <text:p text:style-name="ifm_p_mt.3.76mm_ifm">Vraag 1</text:p>
      <text:p text:style-name="ifm_p_ifm">Bent u bekend met de volgende zin in uw beantwoording van eerdere Kamervragen van het lid Van Houwelingen: «De consensus in de beschikbare wetenschappelijke literatuur, waar de onderzoekers in het genoemde artikel ook naar verwijzen, is dat de kans op myocarditis aanzienlijk hoger is bij een infectie met SARS-CoV-2 dan na een vaccinatie.»?<text:note text:id="ID-2023Z01263-d37e52" text:note-class="footnote"><text:note-citation text:label="1 ">1</text:note-citation><text:note-body><text:p text:style-name="ifm_p_font.normal_size.6.93pt_mt..5mm_indent.-0.1161in_mleft.0.1161in_ifm">Aanhangsel Handelingen II, vergaderjaar 2022–2023, nr. 1231.</text:p></text:note-body></text:note></text:p>
      <text:p text:style-name="ifm_p_mt.3.76mm_ifm">Vraag 2</text:p>
      <text:p text:style-name="ifm_p_ifm">Is het correct dat wat betreft deze «consensus» wordt verwezen naar noot 24 van het genoemde artikel, waarin wordt gewezen op een ingezonden brief uit 2020 van twee pagina’s met als titel: «COVID-19 associated viral myocarditis: does it exist?»?</text:p>
      <text:p text:style-name="ifm_p_mt.3.76mm_ifm">Vraag 3</text:p>
      <text:p text:style-name="ifm_p_ifm">Hoe verhoudt «de consensus in de beschikbare wetenschappelijke literatuur» waar u naar verwijst zich tot een in 2022 gepubliceerd artikel gebaseerd op onderzoek bij in totaal bijna 800.000 (ongevaccineerde) Israëliërs op basis waarvan het volgende wordt geconcludeerd: «Post COVID-19 infection was not associated with either myocarditis (aHR 1.08; 95% CI 0.45 to 2.56) or pericarditis (aHR 0.53; 95% CI 0.25 to 1.13). We did not observe an increased incidence of neither pericarditis nor myocarditis in adult patients recovering from COVID-19 infection.»?<text:note text:id="n2v3" text:note-class="footnote"><text:note-citation text:label="2 ">2</text:note-citation><text:note-body><text:p text:style-name="ifm_p_font.normal_size.6.93pt_mt..5mm_indent.-0.1161in_mleft.0.1161in_ifm">Tuvali et al, 15 april 2022, «The Incidence of Myocarditis and Pericarditis in Post COVID-19 Unvaccinated Patients-A Large Population-Based Study» (The Incidence of Myocarditis and Pericarditis in Post COVID-19 Unvaccinated Patients-A Large Population-Based Study – PubMed (nih.gov))</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yocarditis</dc:title>
    <meta:user-defined meta:name="OVERHEIDop.ParlID/DC.identifier">kv-tk-2023Z01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6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Myocarditis</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