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262</text:p>
      <text:p text:style-name="ifm_p_font.roman_mt.3.76mm_ifm">Vragen van het lid <text:span text:style-name="ifm_span_font.bold_ifm">Hijink</text:span> (SP) aan de Minister van Volksgezondheid, Welzijn en Sport over <text:span text:style-name="ifm_span_font.italic_ifm">de eisen die Menzis stelt aan fysiotherapeuten om patiënten met COPD te mogen behandelen</text:span> (ingezonden 27 januari 2023).</text:p>
      <text:p text:style-name="ifm_p_mt.3.76mm_ifm">Vraag 1</text:p>
      <text:p text:style-name="ifm_p_ifm">Wat is uw reactie op het bericht dat Menzis van fysiotherapeuten die patiënten met COPD behandelen eist dat zij lid worden van het Chronisch Netwerk om in aanmerking te komen voor vergoeding?<text:note text:id="ID-2023Z01262-d37e51" text:note-class="footnote"><text:note-citation text:label="1 ">1</text:note-citation><text:note-body><text:p text:style-name="ifm_p_font.normal_size.6.93pt_mt..5mm_indent.-0.1161in_mleft.0.1161in_ifm">Onderhands meegestuurde casuïstiek</text:p></text:note-body></text:note></text:p>
      <text:p text:style-name="ifm_p_mt.3.76mm_ifm">Vraag 2</text:p>
      <text:p text:style-name="ifm_p_ifm">Mogen zorgverzekeraars zelf dit soort eisen stellen aan zorgverleners en zorginstellingen om in aanmerking te komen voor vergoeding?</text:p>
      <text:p text:style-name="ifm_p_mt.3.76mm_ifm">Vraag 3</text:p>
      <text:p text:style-name="ifm_p_ifm">In hoeverre is het volgens u wenselijk dat zorgverzekeraars eigen eisen stellen aan zorgverleners voor de behandeling van specifieke aandoeningen?</text:p>
      <text:p text:style-name="ifm_p_mt.3.76mm_ifm">Vraag 4</text:p>
      <text:p text:style-name="ifm_p_ifm">Welke eisen stellen andere zorgverzekeraars aan fysiotherapeuten voor de behandeling van patiënten met COPD?</text:p>
      <text:p text:style-name="ifm_p_mt.3.76mm_ifm">Vraag 5</text:p>
      <text:p text:style-name="ifm_p_ifm">Bent u het ermee eens dat het logischer zou zijn om eenduidige eisen te stellen aan zorgverleners en zorginstellingen, in plaats van de situatie waarin iedere zorgverzekeraar andere tijdrovende eisen kan stellen?</text:p>
      <text:p text:style-name="ifm_p_mt.3.76mm_ifm">Vraag 6</text:p>
      <text:p text:style-name="ifm_p_ifm">Bent u bereid om met zorgverzekeraars in gesprek te gaan over de zorginhoudelijke eisen die zij zorgverleners en zorginstellingen opleggen, bovenop de wettelijk bepaalde eisen en de kwaliteitsstandaarden en -eisen die door de sector zelf worden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isen die Menzis stelt aan fysiotherapeuten om patiënten met COPD te mogen behandelen</dc:title>
    <meta:user-defined meta:name="OVERHEIDop.ParlID/DC.identifier">kv-tk-2023Z012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7</meta:user-defined>
    <meta:user-defined meta:name="OVERHEIDop.KamervraagTypen/DC.type">Schriftelijke vragen</meta:user-defined>
    <meta:user-defined meta:name="OVERHEIDop.vraagnummer">2023Z01262</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7</meta:user-defined>
    <meta:user-defined meta:name="DC.title">De eisen die Menzis stelt aan fysiotherapeuten om patiënten met COPD te mogen behandelen</meta:user-defined>
    <meta:user-defined meta:name="DCTERMS.W3CDTF/DCTERMS.available">2023-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