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9</text:p>
      <text:p text:style-name="ifm_p_font.roman_mt.3.76mm_ifm">Vragen van het lid <text:span text:style-name="ifm_span_font.bold_ifm">Jasper van Dijk</text:span> (SP) aan de Minister van Buitenlandse Zaken over <text:span text:style-name="ifm_span_font.italic_ifm">buitensporig geweld op de Westelijke Jordaanoever</text:span> (ingezonden 27 januari 2023).</text:p>
      <text:p text:style-name="ifm_p_mt.3.76mm_ifm">Vraag 1</text:p>
      <text:p text:style-name="ifm_p_ifm">Wat is uw oordeel over het bericht: «negen doden bij Israëlische inval op Westelijke Jordaanoever«»?<text:note text:id="ID-2023Z01259-d37e48" text:note-class="footnote"><text:note-citation text:label="1 ">1</text:note-citation><text:note-body><text:p text:style-name="ifm_p_font.normal_size.6.93pt_mt..5mm_indent.-0.1161in_mleft.0.1161in_ifm">NOS, «Palestijnse autoriteiten: negen doden bij Israëlische inval op Westelijke Jordaanoever», 26 januari 2023, https://nos.nl/artikel/2461282-palestijnse-autoriteiten-negen-doden-bij-israelische-inval-op-westelijke-jordaanoever</text:p></text:note-body></text:note></text:p>
      <text:p text:style-name="ifm_p_mt.3.76mm_ifm">Vraag 2</text:p>
      <text:p text:style-name="ifm_p_ifm">Is het juist dat er deze maand al zeker 29 Palestijnen zijn omgekomen door geweld van het Israëlische leger?</text:p>
      <text:p text:style-name="ifm_p_mt.3.76mm_ifm">Vraag 3</text:p>
      <text:p text:style-name="ifm_p_ifm">Is het juist dat er vorig jaar zeker 150 Palestijnen en 20 Israëliërs zijn omgekomen door gewelddadigheden?</text:p>
      <text:p text:style-name="ifm_p_mt.3.76mm_ifm">Vraag 4</text:p>
      <text:p text:style-name="ifm_p_ifm">Klopt het dat ambulances zijn tegengehouden om Palestijnse gewonden te helpen?</text:p>
      <text:p text:style-name="ifm_p_mt.3.76mm_ifm">Vraag 5</text:p>
      <text:p text:style-name="ifm_p_ifm">Is het juist dat vrouwen en kinderen in het ziekenhuis in Jenin met traangas zijn aangevallen?</text:p>
      <text:p text:style-name="ifm_p_mt.3.76mm_ifm">Vraag 6</text:p>
      <text:p text:style-name="ifm_p_ifm">Deelt u de mening dat dit buitensporige geweld van het Israëlische leger onacceptabel is? Op welke manier brengt u dat over?</text:p>
      <text:p text:style-name="ifm_p_mt.3.76mm_ifm">Vraag 7</text:p>
      <text:p text:style-name="ifm_p_ifm">Gaat u nu eindelijk opties in kaart brengen om maatregelen te nemen, conform de aangenomen motie Karabulut uit 2020 (Kamerstuk 32 735, nr. 301, aangenomen op 30 juni 2020)?<text:note text:id="ID-2023Z01259-d37e92" text:note-class="footnote"><text:note-citation text:label="2 ">2</text:note-citation><text:note-body><text:p text:style-name="ifm_p_font.normal_size.6.93pt_mt..5mm_indent.-0.1161in_mleft.0.1161in_ifm">MOTIE VAN HET LID KARABULUT C.S., Kamerstuk 32 735, nr. 301, aangenomen op 30 juni 2020, kst-32735–301.pdf (officielebekendmakingen.nl)</text:p></text:note-body></text:note></text:p>
      <text:p text:style-name="ifm_p_mt.3.76mm_ifm">Vraag 8</text:p>
      <text:p text:style-name="ifm_p_ifm">Wat is uw mening over de resultaten van de opiniepeiling waaruit blijkt dat nog slechts een klein percentage van de Israëliërs en Palestijnen een voorkeur geeft aan een tweestatenoplossing en een groter deel van de Israëliërs een ondemocratische staat met ongelijke rechten voor verschillende bevolkingsgroepen prefereert boven de tweestatenoplossing?<text:note text:id="ID-2023Z01259-d37e105" text:note-class="footnote"><text:note-citation text:label="3 ">3</text:note-citation><text:note-body><text:p text:style-name="ifm_p_font.normal_size.6.93pt_mt..5mm_indent.-0.1161in_mleft.0.1161in_ifm">Uit deze opiniepeiling blijkt dat de steun onder zowel Israëliërs als Palestijnen voor een Tweestatenoplossing significant is afgenomen: Palestinian Center for Policy and Survey Research, «The Palestine/Israel Pulse, a Joint Poll Summary Report», datum onbekend, The Palestine/Israel Pulse, a Joint Poll Summary Report | PCPSR.</text:p></text:note-body></text:note></text:p>
      <text:p text:style-name="ifm_p_mt.3.76mm_ifm">Vraag 9</text:p>
      <text:p text:style-name="ifm_p_ifm">Gelooft u – in het licht van de gebeurtenissen in Jenin en de uitkomsten van deze opiniepeiling – dat het gevoerde Nederlands beleid in dit asymmetrisch conflict heeft bijgedragen aan het bereiken van een duurzame vrede? Kan de Minister dit toelichten?</text:p>
      <text:p text:style-name="ifm_p_mt.3.76mm_ifm">Vraag 10</text:p>
      <text:p text:style-name="ifm_p_ifm">Is intensivering van de vriendschappelijke banden met dit Israëlisch kabinet nog steeds staand beleid van de Nederlandse regering? Kunt u dit toelichten?</text:p>
      <text:p text:style-name="ifm_p_mt.3.76mm_ifm">Vraag 11</text:p>
      <text:p text:style-name="ifm_p_ifm">Bent u bereid te stoppen met de handel in producten afkomstig uit illegale nederzettingen? Zo nee, waarom niet?</text:p>
      <text:p text:style-name="ifm_p_mt.3.76mm_ifm">Vraag 12</text:p>
      <text:p text:style-name="ifm_p_ifm">Hoe gaat u de Israëlische regering onder druk zetten om zich te houden aan het Internationaal recht?</text:p>
      <text:p text:style-name="ifm_p_mt.3.76mm_ifm">Vraag 13</text:p>
      <text:p text:style-name="ifm_p_ifm">Deelt u de mening dat de tijd van krachteloze veroordelingen ten aanzien van het Israëlische regime voorbij is en dat het tijd wordt voor daden? Bijvoorbeeld door het opschorten van het associatieverdrag met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itensporig geweld op de Westelijke Jordaanoever</dc:title>
    <meta:user-defined meta:name="OVERHEIDop.ParlID/DC.identifier">kv-tk-2023Z01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9</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Buitensporig geweld op de Westelijke Jordaanoever</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