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2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256</text:p>
      <text:p text:style-name="ifm_p_font.roman_mt.3.76mm_ifm">Vragen van het lid <text:span text:style-name="ifm_span_font.bold_ifm">Van Haga</text:span> (Groep Van Haga) aan de Minister van Volksgezondheid, Welzijn en Sport over <text:span text:style-name="ifm_span_font.italic_ifm">het artikel met betrekking tot isolatie SARS-COV-2 en de PCR-test</text:span> (ingezonden 27 januari 2023).</text:p>
      <text:p text:style-name="ifm_p_mt.3.76mm_ifm">Vraag 1</text:p>
      <text:p text:style-name="ifm_p_ifm">Hebt u kennisgenomen van het artikel/onderzoek «The Lancet Respiratory Medicine: Role of exosomes in false-positive covid-19 PCR tests»?<text:note text:id="ID-2023Z01256-d37e52" text:note-class="footnote"><text:note-citation text:label="1 ">1</text:note-citation><text:note-body><text:p text:style-name="ifm_p_font.normal_size.6.93pt_mt..5mm_indent.-0.1161in_mleft.0.1161in_ifm">Stallinga et al, november 2021, «The Lancet Respiratory Medicine: Role of exosomes in false-positive covid-19 PCR tests» (https://www.researchgate.net/publication/355972541_The_Lancet_Respiratory_Medicine_Role_of_exosomes_in_false-positive_covid-19_PCR_tests)</text:p></text:note-body></text:note></text:p>
      <text:p text:style-name="ifm_p_mt.3.76mm_ifm">Vraag 2</text:p>
      <text:p text:style-name="ifm_p_ifm">Wat vindt u van de analyse met betrekking tot de isolatie van het SARS-COV-2 virus, waarbij wordt geconstateerd dat genetisch materiaal van het SARS-COV-2 slechts artificieel is aangetoond en dat de genetische code van het vermeende nieuwe coronavirus waarop middels een PCR-test wordt getest niet accuraat is, omdat de test exosomen detecteert, die worden afgescheiden als gevolg van andere (luchtweg)virussen die iemand bij zich draagt?</text:p>
      <text:p text:style-name="ifm_p_mt.3.76mm_ifm">Vraag 3</text:p>
      <text:p text:style-name="ifm_p_ifm">Indien u op de hoogte was van deze hypothese, hebt u hierover informatie ingewonnen bij experts? Zo ja, vonden zij deze analyse plausibel? Zo nee, waarom niet? Bent u voornemens deze hypothese te laten toetsen/onderzoeken?</text:p>
      <text:p text:style-name="ifm_p_mt.3.76mm_ifm">Vraag 4</text:p>
      <text:p text:style-name="ifm_p_ifm">Klopt het dat de tests en vaccins die zijn ontwikkeld ten behoeve van het SARS-COV-2 virus inderdaad zijn gebaseerd op artificieel geproduceerde genetische codes uit monsters van personen met allerhande (luchtweg)infecties en dus niet op daadwerkelijk, biologisch genetisch materiaal, specifiek geïsoleerd op het nieuwe SARS-COV-2 virus? Zo nee, kunt u hiervoor dan bewijslast overleggen?</text:p>
      <text:p text:style-name="ifm_p_mt.3.76mm_ifm">Vraag 5</text:p>
      <text:p text:style-name="ifm_p_ifm">Als bovenstaande wel klopt, bent u dan niet van mening dat nooit met zekerheid gezegd had kunnen worden dat personen die een positieve testuitslag voor het coronavirus kregen ook daadwerkelijk besmet waren met het vermeende, nieuwe SARS-COV-2 virus en dat dus ook niet met zekerheid gesteld had mogen worden dat een nieuw coronavirus voor een pandemie heeft gezorgd? Zo nee, waarom niet?</text:p>
      <text:p text:style-name="ifm_p_mt.3.76mm_ifm">Vraag 6</text:p>
      <text:p text:style-name="ifm_p_ifm">Klopt het dat het sequencen van RNA nieuwe strains van exosomen kan opleveren, die vervolgens kunnen worden aangezien voor nieuwe coronavarianten? Zo nee, waarom is dat niet mogelijk? Zo ja, is de hypothese in bovengenoemd artikel dat de coronagolven na de initiële golf dientengevolge wellicht helemaal niet hebben bestaan, maar door het massale testen met een test gebaseerd op onjuiste informatie kunstmatig zijn ontstaan, wat u betreft een mogelijkheid? Zo nee, waarom niet?</text:p>
      <text:p text:style-name="ifm_p_mt.3.76mm_ifm">Vraag 7</text:p>
      <text:p text:style-name="ifm_p_ifm">Als de SARS-COV-2 testen inderdaad een positief resultaat geven bij het detecteren van exosomenstrains van mensen met andere (luchtweg)infecties, betekent dat dan dat er inderdaad potentieel op grote schaal vals-positief is getest op het coronavirus? Zo nee, waarom is dit niet mogelijk? Kunt u een uitgebreide analyse geven?</text:p>
      <text:p text:style-name="ifm_p_mt.3.76mm_ifm">Vraag 8</text:p>
      <text:p text:style-name="ifm_p_ifm">Als de PCR-test inderdaad niet het specifiek geïsoleerde SARS-COV-2 virus meet, maar de exosomenreactie als gevolg van een (doorgemaakt) virus, welke wellicht nog wekenlang detecteerbaar is, kan dat dan betekenen dat personen nog geruime tijd nadat zij een infectie hebben doorgemaakt en al lang niet meer ziek en/of besmettelijk zijn, positief blijven testen, waardoor de besmettingscijfers tijdens de coronacrisis kunstmatig en onrechtmatig zijn opgestuwd?</text:p>
      <text:p text:style-name="ifm_p_mt.3.76mm_ifm">Vraag 9</text:p>
      <text:p text:style-name="ifm_p_ifm">Indien het vermeende, nieuwe SARS-COV-2 virus inderdaad nooit specifiek geïsoleerd is, hoe is het dan mogelijk dat er voor een niet-specifiek geïsoleerd virus wel vaccins zijn gemaakt? Op basis waarvan zijn deze vaccins dan ontwikkeld en als zij ontwikkeld zijn op basis van een «hypothetisch» virus, is het dan mogelijk dat zij, zoals in het artikel wordt beschreven, potentieel averechts werken en (op termijn) het immuunsysteem juist compromit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met betrekking tot isolatie SARS-COV-2 en de PCR-test</dc:title>
    <meta:user-defined meta:name="OVERHEIDop.ParlID/DC.identifier">kv-tk-2023Z012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7</meta:user-defined>
    <meta:user-defined meta:name="OVERHEIDop.KamervraagTypen/DC.type">Schriftelijke vragen</meta:user-defined>
    <meta:user-defined meta:name="OVERHEIDop.vraagnummer">2023Z01256</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7</meta:user-defined>
    <meta:user-defined meta:name="DC.title">Het artikel met betrekking tot isolatie SARS-COV-2 en de PCR-test</meta:user-defined>
    <meta:user-defined meta:name="DCTERMS.W3CDTF/DCTERMS.available">2023-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