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2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252</text:p>
      <text:p text:style-name="ifm_p_font.roman_mt.3.76mm_ifm">Vragen van het lid <text:span text:style-name="ifm_span_font.bold_ifm">Kuik</text:span> (CDA) aan de Minister van Justitie en Veiligheid over <text:span text:style-name="ifm_span_font.italic_ifm">het bericht «Die snuivende zanger maakt drugsgebruik doodnormaal»</text:span> (ingezonden 27 januari 2023).</text:p>
      <text:p text:style-name="ifm_p_mt.3.76mm_ifm">Vraag 1</text:p>
      <text:p text:style-name="ifm_p_ifm">Bent u bekend met het bericht «Die snuivende zanger maakt drugsgebruik doodnormaal»?<text:note text:id="ID-2023Z01252-d37e47" text:note-class="footnote"><text:note-citation text:label="1 ">1</text:note-citation><text:note-body><text:p text:style-name="ifm_p_font.normal_size.6.93pt_mt..5mm_indent.-0.1161in_mleft.0.1161in_ifm">Algemeen Dagblad, 23 januari 2023, «Die snuivende zanger maakt drugsgebruik doodnormaal»</text:p></text:note-body></text:note></text:p>
      <text:p text:style-name="ifm_p_mt.3.76mm_ifm">Vraag 2</text:p>
      <text:p text:style-name="ifm_p_ifm">Deelt u de mening dat het zo openlijk gebruiken van drugs, dat letterlijk een podium heeft gekregen in een zaal vol jonge mensen, een verdere normalisering van drugsgebruik laat zien? Wat is uw reactie hierop?</text:p>
      <text:p text:style-name="ifm_p_mt.3.76mm_ifm">Vraag 3</text:p>
      <text:p text:style-name="ifm_p_ifm">Vindt u dat dit incident niet op zichzelf staat, maar juist nog zichtbaarder maakt hoe «ingeburgerd» het drugsgebruik in Nederland is? Wat is volgens u de huidige publieke moraal als het gaat om het gebruiken van drugs?</text:p>
      <text:p text:style-name="ifm_p_mt.3.76mm_ifm">Vraag 4</text:p>
      <text:p text:style-name="ifm_p_ifm">Deelt u de mening dat de overheid niet stil kan blijven en actief moet laten zien dat het gebruiken van (hard)drugs niet zonder gevolgen is, nu eerder genoemd incident veel stof doet opwaaien, talloze mensen er schande van spreken maar er ook mensen zijn die menen dat er niet zoveel aan de hand is?</text:p>
      <text:p text:style-name="ifm_p_mt.3.76mm_ifm">Vraag 5</text:p>
      <text:p text:style-name="ifm_p_ifm">Welke kansen ziet u om de maatschappelijke verontwaardiging over dit incident te benutten om de gemeenschappelijke moraal ten aanzien van drugsgebruik te veranderen en te verbeteren, met meer oog voor de schadelijke gevolgen van drugsgebruik? Ziet u het belang van een breed maatschappelijk offensief, met ambassadeurs uit verschillende disciplines, om de trend van normalisatie te keren en bewustwording te vergroten, ter bescherming van de gezondheid en kansen van jongeren en ter verdediging van de (hoeders van onze) rechtstaat en veiligheid? Zo ja, welke stappen bent u van plan te zetten? Zoekt u hierbij ook de samenwerking op met artiesten, influencers en rolmodellen?</text:p>
      <text:p text:style-name="ifm_p_mt.3.76mm_ifm">Vraag 6</text:p>
      <text:p text:style-name="ifm_p_ifm">Bent u bekend met het bericht ««Bloed aan je neus»; Kritiek op openlijk drugsgebruik van zanger Milo Driessen: «Voorbeeldfunctie voor jong publiek»? Op welke manier(en) kunt u aan de samenleving duidelijk maken dat achter iedere XTC-pil en achter elk grammetje cocaïne een crimineel netwerk schuilgaat, waarin regelmatig sprake is van liquidaties, zware criminaliteit en ondermijning?<text:note text:id="ID-2023Z01252-d37e85" text:note-class="footnote"><text:note-citation text:label="2 ">2</text:note-citation><text:note-body><text:p text:style-name="ifm_p_font.normal_size.6.93pt_mt..5mm_indent.-0.1161in_mleft.0.1161in_ifm">Telegraaf, 24 januari 2023, ««Bloed aan je neus»; Kritiek op openlijk drugsgebruik van zanger Milo Driessen: «Voorbeeldfunctie voor jong publiek»»</text:p></text:note-body></text:note></text:p>
      <text:p text:style-name="ifm_p_mt.3.76mm_ifm">Vraag 7</text:p>
      <text:p text:style-name="ifm_p_ifm">Welke stappen gaat u zetten richting organisatoren van evenementen/uitbaters van feesten waarbij het vele drugsgebruik onder het publiek vanzelfsprekend is? Welke verantwoordelijkheid legt u bij hen en welke gevolgen zijn er als er geen effectieve maatregelen worden genomen om drugsgebruik tegen te gaan?</text:p>
      <text:p text:style-name="ifm_p_mt.3.76mm_ifm">Vraag 8</text:p>
      <text:p text:style-name="ifm_p_ifm">Wat vindt u van het voorstel van het CDA om gemeenten te stimuleren om drugspreventieplannen onderdeel te maken van de vergunningverlening voor festivals en andere evenementen, waarbij de vergunning kan worden geweigerd of ingetrokken wanneer de plannen niet op orde zijn of niet worden nageleefd? Bent u bereid hierover met gemeenten in gesprek te gaan?</text:p>
      <text:p text:style-name="ifm_p_mt.3.76mm_ifm">Vraag 9</text:p>
      <text:p text:style-name="ifm_p_ifm">Kunt u deze vragen elk afzonderlijk en voor het eerstvolgende commissiedebat drugsbeleid, nu gepland op 22 februari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ie snuivende zanger maakt drugsgebruik doodnormaal’</dc:title>
    <meta:user-defined meta:name="OVERHEIDop.ParlID/DC.identifier">kv-tk-2023Z012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7</meta:user-defined>
    <meta:user-defined meta:name="OVERHEIDop.KamervraagTypen/DC.type">Schriftelijke vragen</meta:user-defined>
    <meta:user-defined meta:name="OVERHEIDop.vraagnummer">2023Z01252</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7</meta:user-defined>
    <meta:user-defined meta:name="DC.title">Het bericht ‘Die snuivende zanger maakt drugsgebruik doodnormaal’</meta:user-defined>
    <meta:user-defined meta:name="DCTERMS.W3CDTF/DCTERMS.available">2023-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Cultuur en recreatie | Cultuur</meta:user-defined>
    <meta:user-defined meta:name="OVERHEIDop.versieInformatie"/>
  </office:meta>
</office:document-meta>
</file>