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250</text:p>
      <text:p text:style-name="ifm_p_font.roman_mt.3.76mm_ifm">Vragen van de leden <text:span text:style-name="ifm_span_font.bold_ifm">Ellemeet</text:span> en <text:span text:style-name="ifm_span_font.bold_ifm">Kröger</text:span> (beiden GroenLinks) aan de Ministers van Justitie en Veiligheid en van Binnenlandse Zaken en Koninkrijksrelaties over <text:span text:style-name="ifm_span_font.italic_ifm">de aanhouding van klimaatactivisten</text:span> (ingezonden 27 januari 2023).</text:p>
      <text:p text:style-name="ifm_p_mt.3.76mm_ifm">Vraag 1</text:p>
      <text:p text:style-name="ifm_p_ifm">Kent u het bericht dat vanochtend vroeg een zestal klimaatactivisten door de politie is gearresteerd wegens opruiing? Zo ja, klopt dit bericht? Waarom zijn precies deze klimaatactivisten aangehouden? Is deze aanpak normaal in dit soort situaties? Welke concrete dreiging rechtvaardigde precies deze ingrijpende aanpak? Kunt u aangeven hoe het besluit om tot de arrestatie over te gaan tot stand is gekomen?<text:note text:id="ID-2023Z01250-d37e52" text:note-class="footnote"><text:note-citation text:label="1 ">1</text:note-citation><text:note-body><text:p text:style-name="ifm_p_font.normal_size.6.93pt_mt..5mm_indent.-0.1161in_mleft.0.1161in_ifm">Exctinction Rebellion, 26 januari 2023, «Politie arresteert tenminste zes geweldloze klimaatactivisten thuis voor opruiing», https://extinctionrebellion.nl/politie-arresteert-tenminste-zes-geweldloze-klimaatactivisten-thuis-voor-opruiing/</text:p></text:note-body></text:note></text:p>
      <text:p text:style-name="ifm_p_mt.3.76mm_ifm">Vraag 2</text:p>
      <text:p text:style-name="ifm_p_ifm">Houden deze arrestaties en de eerdere aanhouding van een woordvoerder van Extinction Rebellion verband met een aangekondigde actie om aandacht te vragen voor de klimaatcrisis? Zo ja, deelt u de mening dat dit preventief aanhouden op gespannen voet staat, zo niet in strijd is met de in artikel 9 Grondwet verankerde demonstratievrijheid? Kunt u bij de beantwoording van deze vraag ook de uitspraak van het Gerechtshof Amsterdam van vorig jaar, waarin werd gesteld dat het oproepen tot een blokkade geen strafbaar feit is, betrekken?</text:p>
      <text:p text:style-name="ifm_p_mt.3.76mm_ifm">Vraag 3</text:p>
      <text:p text:style-name="ifm_p_ifm">Deelt u de mening dat deze handelwijze intimiderend is en valt te kwalificeren als een poging om demonstranten te ontmoedigen om uiting te geven aan hun zorgen? Zo nee, waarom niet?</text:p>
      <text:p text:style-name="ifm_p_mt.3.76mm_ifm">Vraag 4</text:p>
      <text:p text:style-name="ifm_p_ifm">In hoeverre zijn in dit geval de door het College voor de Rechten van de Mens, Amnesty International en andere mensenrechtenorganisaties geformuleerde uitgangspunten voor demonstraties gevolgd? Is bijvoorbeeld in dit geval een afweging gemaakt of ingrijpen in de demonstratievrijheid gerechtvaardigd en noodzakelijk is? Vindt u dat dit ingrijpen is gebaseerd op voldoende informatie? Welke informatie is nog meer gebruikt, naast de oproepen tot vreedzame demonstraties op sociale media? Deelt u de mening dat het preventief arresteren van klimaatactivisten ter voorkoming van verkeershinder een disproportionele maatregel is? Zijn andere minder vergaande opties overwogen? Zo nee, waarom niet?</text:p>
      <text:p text:style-name="ifm_p_mt.3.76mm_ifm">Vraag 5</text:p>
      <text:p text:style-name="ifm_p_ifm">Deelt u de mening dat deze preventieve arrestatie van deze klimaatactivisten indruist tegen de beginselen van de democratische rechtstaat? Zo nee, waarom niet en wordt dit staand beleid bij (aangekondigde) demonstraties? Zo ja, welke maatregelen neemt u zich voor om vrijlating te bespoedigen en de aangekondigde klimaatactie volgens de regels van de Grondwet en de Wet openbare manifestaties te laten plaatsvinden?</text:p>
      <text:p text:style-name="ifm_p_mt.3.76mm_ifm">Vraag 6</text:p>
      <text:p text:style-name="ifm_p_ifm">Bent u bereid om deze vragen per omgaande (in elk geval voor de aanvang van de aangekondigde demonstratie) en afzonderlijk van elkaa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houding van klimaatactivisten</dc:title>
    <meta:user-defined meta:name="OVERHEIDop.ParlID/DC.identifier">kv-tk-2023Z012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7</meta:user-defined>
    <meta:user-defined meta:name="OVERHEIDop.KamervraagTypen/DC.type">Schriftelijke vragen</meta:user-defined>
    <meta:user-defined meta:name="OVERHEIDop.vraagnummer">2023Z01250</meta:user-defined>
    <meta:user-defined meta:name="OVERHEIDop.indiener">S.C. Kröger</meta:user-defined>
    <meta:user-defined meta:name="OVERHEIDop.indiener">C.E. Elleme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7</meta:user-defined>
    <meta:user-defined meta:name="DC.title">De aanhouding van klimaatactivisten</meta:user-defined>
    <meta:user-defined meta:name="DCTERMS.W3CDTF/DCTERMS.available">2023-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