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1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249</text:p>
      <text:p text:style-name="ifm_p_font.roman_mt.3.76mm_ifm">Vragen van de leden <text:span text:style-name="ifm_span_font.bold_ifm">Thijssen</text:span> (PvdA) en <text:span text:style-name="ifm_span_font.bold_ifm">Bromet</text:span> (GroenLinks) aan de Ministers van Landbouw, Natuur en Voedselkwaliteit, voor Natuur en Stikstof en van Infrastructuur en Waterstaat over <text:span text:style-name="ifm_span_font.italic_ifm">enkele berichten over de voorkeurslocatie van een militaire kazerne in Zeewolde</text:span> (ingezonden 27 januari 2023).</text:p>
      <text:p text:style-name="ifm_p_mt.3.76mm_ifm">Vraag 1</text:p>
      <text:p text:style-name="ifm_p_ifm">Bent u bekend met het bericht «burgemeester wil snel duidelijkheid voor agrariërs die mogelijk moeten wijken voor kazerne»?<text:note text:id="ID-2023Z01249-d37e38" text:note-class="footnote"><text:note-citation text:label="1 ">1</text:note-citation><text:note-body><text:p text:style-name="ifm_p_font.normal_size.6.93pt_mt..5mm_indent.-0.1161in_mleft.0.1161in_ifm">Zeewolde Actueel, 6 januari 2023, «burgemeester wil snel duidelijkheid voor agrariërs die mogelijk moeten wijken voor kazerne» (burgemeester wil snel duidelijkheid voor agrariërs die mogelijk moeten wijken voor kazerne – Zeewolde Actueel)</text:p></text:note-body></text:note></text:p>
      <text:p text:style-name="ifm_p_mt.3.76mm_ifm">Vraag 2</text:p>
      <text:p text:style-name="ifm_p_ifm">Welke rol heeft u gespeeld in het beslissen over de voorkeurslocatie van de ‘superkazerne’ in Zeewolde?</text:p>
      <text:p text:style-name="ifm_p_mt.3.76mm_ifm">Vraag 3</text:p>
      <text:p text:style-name="ifm_p_ifm">Hoeveel stikstofruimte verwacht u nodig te hebben voor het bouwen van de militaire kazerne? Op welke termijn moet deze stikstofruimte beschikbaar zijn en welke instantie is verantwoordelijk voor het vrijmaken hiervan? Hoeveel PAS-melders kunnen worden gelegaliseerd met deze stikstofruimte?</text:p>
      <text:p text:style-name="ifm_p_mt.3.76mm_ifm">Vraag 4</text:p>
      <text:p text:style-name="ifm_p_ifm">Kiest u ervoor om de stikstofruimte van de bedrijven op de aangewezen locatie in te zetten voor de bouw van de militaire kazerne? Zo ja, hoe verhoudt dit voornemen zich tot de wens van de Kamer, in onder andere de motie van het lid Van Campen (VVD) en de motie van het lid Bisschop (SGP), om met prioriteit PAS-melders te legaliseren met vrijgekomen stikstofruimte?<text:note text:id="ID-2023Z01249-d37e64" text:note-class="footnote"><text:note-citation text:label="2 ">2</text:note-citation><text:note-body><text:p text:style-name="ifm_p_font.normal_size.6.93pt_mt..5mm_indent.-0.1161in_mleft.0.1161in_ifm">Kamerstuk 33 037, nr. 467.</text:p></text:note-body></text:note><text:span text:style-name="ifm_span_font.superscript_ifm">, </text:span><text:note text:id="ID-2023Z01249-d37e72" text:note-class="footnote"><text:note-citation text:label="3 ">3</text:note-citation><text:note-body><text:p text:style-name="ifm_p_font.normal_size.6.93pt_mt..5mm_indent.-0.1161in_mleft.0.1161in_ifm">Kamerstuk 33 576, nr. 340.</text:p></text:note-body></text:note></text:p>
      <text:p text:style-name="ifm_p_mt.3.76mm_ifm">Vraag 5</text:p>
      <text:p text:style-name="ifm_p_ifm">Hoe reageert u op de brandbrief van agrarische bedrijven die op het te bebouwen gebied zijn gevestigd?<text:note text:id="ID-2023Z01249-d37e86" text:note-class="footnote"><text:note-citation text:label="4 ">4</text:note-citation><text:note-body><text:p text:style-name="ifm_p_font.normal_size.6.93pt_mt..5mm_indent.-0.1161in_mleft.0.1161in_ifm">Boerderij, januari 2023, «Brandbrief van de ondernemers op de aangewezen voorkeurslocatie voor «kazerne van de toekomst»» (https://www.boerderij.nl/app/uploads/2023/01/brandbrief_kazerne_1januari2023.pdf)</text:p></text:note-body></text:note></text:p>
      <text:p text:style-name="ifm_p_ifm"/>
      <text:p text:style-name="ifm_p_mt.3.76mm_ifm">Vraag 6</text:p>
      <text:p text:style-name="ifm_p_ifm">Wat is uw reactie ten aanzien van het gekozen gebied met een groot overstromingsrisico, met de kennis dat de notitie Water en Bodem sturend vraagt om juist deze locaties te vermijden bij nieuw te bouwen projecten?</text:p>
      <text:p text:style-name="ifm_p_mt.3.76mm_ifm">Vraag 7</text:p>
      <text:p text:style-name="ifm_p_ifm">Wat is uw reactie ten aanzien van het gebruik van vruchtbare landbouwgrond voor de mogelijke locatie voor deze kazerne?</text:p>
      <text:p text:style-name="ifm_p_mt.3.76mm_ifm">Vraag 8</text:p>
      <text:p text:style-name="ifm_p_ifm">Wat is uw reactie ten aanzien van mogelijke overlast die de (bouw van de) kazerne veroorzaakt op het omliggend natuurgebied?</text:p>
      <text:p text:style-name="ifm_p_mt.3.76mm_ifm">Vraag 9</text:p>
      <text:p text:style-name="ifm_p_ifm">Ziet u in het kader van natuurherstel kansen om deze grond in te zetten als ecologisch gebied, zoals eerder is onderzocht met de plannen voor een groene verbindingszone in de Oostervaarderswold?</text:p>
      <text:p text:style-name="ifm_p_mt.3.76mm_ifm">Vraag 10</text:p>
      <text:p text:style-name="ifm_p_ifm">Bent u van mening dat de mogelijkheid tot het realiseren van een dergelijke ecologische verbindingszone opnieuw moet worden onderzocht?</text:p>
      <text:p text:style-name="ifm_p_mt.3.76mm_ifm">Vraag 11</text:p>
      <text:p text:style-name="ifm_p_ifm">Welke andere locaties zijn onderzocht voor de mogelijke bouw van de kazer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nkele berichten over de voorkeurslocatie van een militaire kazerne in Zeewolde</dc:title>
    <meta:user-defined meta:name="OVERHEIDop.ParlID/DC.identifier">kv-tk-2023Z012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7</meta:user-defined>
    <meta:user-defined meta:name="OVERHEIDop.KamervraagTypen/DC.type">Schriftelijke vragen</meta:user-defined>
    <meta:user-defined meta:name="OVERHEIDop.vraagnummer">2023Z01249</meta:user-defined>
    <meta:user-defined meta:name="OVERHEIDop.indiener">L. Bromet</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7</meta:user-defined>
    <meta:user-defined meta:name="DC.title">Enkele berichten over de voorkeurslocatie van een militaire kazerne in Zeewolde</meta:user-defined>
    <meta:user-defined meta:name="DCTERMS.W3CDTF/DCTERMS.available">2023-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Ruimte en infrastructuur | Organisatie en beleid</meta:user-defined>
    <meta:user-defined meta:name="OVERHEIDop.versieInformatie"/>
  </office:meta>
</office:document-meta>
</file>