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1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56</text:p>
      <text:p text:style-name="ifm_p_font.roman_mt.3.76mm_ifm">Vragen van de leden <text:span text:style-name="ifm_span_font.bold_ifm">Vestering</text:span> en <text:span text:style-name="ifm_span_font.bold_ifm">Wassenberg</text:span> (PvdD) aan de Ministers voor Natuur en Stikstof en van Justitie en Veiligheid over <text:span text:style-name="ifm_span_font.italic_ifm">het doodrijden van wolven</text:span> (ingezonden 26 januari 2023).</text:p>
      <text:p text:style-name="ifm_p_mt.3.76mm_ifm">Vraag 1</text:p>
      <text:p text:style-name="ifm_p_ifm">Kent u de berichten «Wolf doodgereden in Hoogersmilde in Drenthe» en «Vrachtwagenchauffeur rijdt wolf dood op A2 bij Beesd»?<text:note text:id="ID-2023Z01156-d37e48" text:note-class="footnote"><text:note-citation text:label="1 ">1</text:note-citation><text:note-body><text:p text:style-name="ifm_p_font.normal_size.6.93pt_mt..5mm_indent.-0.1161in_mleft.0.1161in_ifm">NOS, 16 januari 2023, «Wolf doodgereden in Hoogersmilde in DrentheWolf doodgereden in Hoogersmilde in Drenthe» (https://nos.nl/artikel/2460069-wolf-doodgereden-in-hoogersmilde-in-drenthe)</text:p></text:note-body></text:note><text:span text:style-name="ifm_span_font.superscript_ifm">, </text:span><text:note text:id="ID-2023Z01156-d37e55" text:note-class="footnote"><text:note-citation text:label="2 ">2</text:note-citation><text:note-body><text:p text:style-name="ifm_p_font.normal_size.6.93pt_mt..5mm_indent.-0.1161in_mleft.0.1161in_ifm">NOS, 11 januari 2023, «Vrachtwagenchauffeur rijdt wolf dood op A2 bij Beesd» (https://nos.nl/artikel/2459472-vrachtwagenchauffeur-rijdt-wolf-dood-op-a2-bij-beesd)</text:p></text:note-body></text:note></text:p>
      <text:p text:style-name="ifm_p_mt.3.76mm_ifm">Vraag 2</text:p>
      <text:p text:style-name="ifm_p_ifm">Hoeveel wolven zijn er in Nederland doodgereden sinds de wolf weer terug is in Nederland?</text:p>
      <text:p text:style-name="ifm_p_mt.3.76mm_ifm">Vraag 3</text:p>
      <text:p text:style-name="ifm_p_ifm">Hoe komt het dat wolven vaak de dood vinden door aanrijding?</text:p>
      <text:p text:style-name="ifm_p_mt.3.76mm_ifm">Vraag 4</text:p>
      <text:p text:style-name="ifm_p_ifm">Welke maatregelen heeft u getroffen of gaat u treffen om aanrijdingen met wolven te voorkomen?</text:p>
      <text:p text:style-name="ifm_p_mt.3.76mm_ifm">Vraag 5</text:p>
      <text:p text:style-name="ifm_p_ifm">Klopt het dat het de automobilist bij de aanrijding van de wolf bij Hoogersmilde doorreed en dat doorrijden na een aanrijding met een wild dier strafbaar is? Zo ja, welk gevolg is hieraa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drijden van wolven</dc:title>
    <meta:user-defined meta:name="OVERHEIDop.ParlID/DC.identifier">kv-tk-2023Z011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56</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doodrijden van wolven</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