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1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155</text:p>
      <text:p text:style-name="ifm_p_font.roman_mt.3.76mm_ifm">Vragen van het lid <text:span text:style-name="ifm_span_font.bold_ifm">De Hoop</text:span> (PvdA) aan de Minister van Infrastructuur en Waterstaat over <text:span text:style-name="ifm_span_font.italic_ifm">het bericht «Transportsector is blij, dorpen rond A7 zijn niet overtuigd van afname verkeer na opening Prinses Margriettunnel. «Rijgedrag niet te voorspellen»»</text:span> (ingezonden 26 januari 2023).</text:p>
      <text:p text:style-name="ifm_p_mt.3.76mm_ifm">Vraag 1</text:p>
      <text:p text:style-name="ifm_p_ifm">Bent u bekend met het bericht: «Transportsector is blij, dorpen rond A7 zijn niet overtuigd van afname verkeer na opening Prinses Margriettunnel. «Rijgedrag is niet te voorspellen»»?<text:note text:id="ID-2023Z01155-d37e52" text:note-class="footnote"><text:note-citation text:label="1 ">1</text:note-citation><text:note-body><text:p text:style-name="ifm_p_font.normal_size.6.93pt_mt..5mm_indent.-0.1161in_mleft.0.1161in_ifm">Leeuwarder Courant, 24 januari 2023, https://lc.nl/friesland/fryske_marren/Transportsector-blij-met-open-tunnel-dorpen-wachten-af-28199491.html</text:p></text:note-body></text:note></text:p>
      <text:p text:style-name="ifm_p_mt.3.76mm_ifm">Vraag 2</text:p>
      <text:p text:style-name="ifm_p_ifm">Hoe staat het met de voortgang van het onderzoek van Rijkswaterstaat naar de oorzaak van de schade en de benodigde herstelmaatregelen?</text:p>
      <text:p text:style-name="ifm_p_mt.3.76mm_ifm">Vraag 3</text:p>
      <text:p text:style-name="ifm_p_ifm">Het omhoog gekomen wegdek is door het gewicht van de bigbags weer teruggezakt, in hoeverre durft u met zekerheid te stellen dat de weg niet opnieuw omhoog komt als de Prinses Margriettunnel weer geopend wordt?</text:p>
      <text:p text:style-name="ifm_p_mt.3.76mm_ifm">Vraag 4</text:p>
      <text:p text:style-name="ifm_p_ifm">Het niet overschrijden van de maximumsnelheid is essentieel, waarom wordt er niet direct gekozen voor een snelheidscontrole?</text:p>
      <text:p text:style-name="ifm_p_mt.3.76mm_ifm">Vraag 5</text:p>
      <text:p text:style-name="ifm_p_ifm">Hoe is de huidige status van de omliggende bruggen, gezien het feit dat de huidige omleidingsroutes voorlopig blijven bestaan om het verkeer te spreiden?</text:p>
      <text:p text:style-name="ifm_p_mt.3.76mm_ifm">Vraag 6</text:p>
      <text:p text:style-name="ifm_p_ifm">Bent u, ook bij gedeeltelijke heropening van de Prinses Margriettunnel, nog steeds bereid om de staat van de omliggende bruggen sneller aan te pakken?</text:p>
      <text:p text:style-name="ifm_p_mt.3.76mm_ifm">Vraag 7</text:p>
      <text:p text:style-name="ifm_p_ifm">In hoeverre zorgt de heropening van de Prinses Margriettunnel medio februari voor ontlasting van de verkeersbewegingen in de omliggende dorpen?</text:p>
      <text:p text:style-name="ifm_p_mt.3.76mm_ifm">Vraag 8</text:p>
      <text:p text:style-name="ifm_p_ifm">Sinds de afsluiting van de A7 vinden er meer verkeersongelukken plaats op de omleidingswegen, wat voor maatregelen neemt u samen met de decentrale overheden om dit zoveel mogelij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ransportsector is blij, dorpen rond A7 zijn niet overtuigd van afname verkeer na opening Prinses Margriettunnel. Rijgedrag niet te voorspellen’</dc:title>
    <meta:user-defined meta:name="OVERHEIDop.ParlID/DC.identifier">kv-tk-2023Z011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6</meta:user-defined>
    <meta:user-defined meta:name="OVERHEIDop.KamervraagTypen/DC.type">Schriftelijke vragen</meta:user-defined>
    <meta:user-defined meta:name="OVERHEIDop.vraagnummer">2023Z01155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6</meta:user-defined>
    <meta:user-defined meta:name="DC.title">Het bericht ‘Transportsector is blij, dorpen rond A7 zijn niet overtuigd van afname verkeer na opening Prinses Margriettunnel. Rijgedrag niet te voorspellen’</meta:user-defined>
    <meta:user-defined meta:name="DCTERMS.W3CDTF/DCTERMS.available">2023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