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147</text:p>
      <text:p text:style-name="ifm_p_font.roman_mt.3.76mm_ifm">Vragen van het lid <text:span text:style-name="ifm_span_font.bold_ifm">Mohandis</text:span> (PvdA) aan de Minister voor Langdurige Zorg en Sport over <text:span text:style-name="ifm_span_font.italic_ifm">het feit dat veel ggz patiënten mogelijk geen vergoeding van hun zorg krijgen</text:span> (ingezonden 26 januari 2023).</text:p>
      <text:p text:style-name="ifm_p_mt.3.76mm_ifm">Vraag 1</text:p>
      <text:p text:style-name="ifm_p_ifm">Bent u op de hoogte van het feit dat meer dan de helft van de 27 grootste ggz-instellingen nog steeds geen contract met een zorgverzekeraar hebben? Kan aangegeven worden welke zorgverzekeraars nog niet alle contracten met ggz-instellingen rond hebben?<text:note text:id="n1v1" text:note-class="footnote"><text:note-citation text:label="1 ">1</text:note-citation><text:note-body><text:p text:style-name="ifm_p_font.normal_size.6.93pt_mt..5mm_indent.-0.1161in_mleft.0.1161in_ifm">Radar, 25 januari 2023, «Veel ggz-patiënten krijgen mogelijk geen vergoeding zorg: «Schadelijk»» (Veel ggz-patiënten krijgen mogelijk geen vergoeding zorg: «Schadelijk» – Radar – het consumentenprogramma van AVROTROS)</text:p></text:note-body></text:note></text:p>
      <text:p text:style-name="ifm_p_mt.3.76mm_ifm">Vraag 2</text:p>
      <text:p text:style-name="ifm_p_ifm">Wat vindt u ervan dat veel mensen die ggz-zorg ontvangen niet weten in hoeverre hun zorg zal worden vergoed?</text:p>
      <text:p text:style-name="ifm_p_mt.3.76mm_ifm">Vraag 3</text:p>
      <text:p text:style-name="ifm_p_ifm">Bent u het eens dat dit voor patiënten een extra belasting vormt en zelfs schadeijk kan zijn?</text:p>
      <text:p text:style-name="ifm_p_mt.3.76mm_ifm">Vraag 4</text:p>
      <text:p text:style-name="ifm_p_ifm">Hoe kunnen zorgverzekeraars aan hun zorgplicht voldoen als zij hun verzekerden niet eens kunnen vertellen welke zorg op hun polis wordt vergoed?</text:p>
      <text:p text:style-name="ifm_p_mt.3.76mm_ifm">Vraag 5</text:p>
      <text:p text:style-name="ifm_p_ifm">Moeten patiënten die vanaf 1 januari zorg ontvangen, en later in het jaar ontdekken dat hun zorgverzekeraar geen contract heeft met hun behandelaar, hun behandeling zelf betalen? Zo nee, wat gaat u doen om dat te voorkomen? Zo ja, hoe kan het dat zij voor hoge extra kosten komen te staan, terwijl zij wel verzekerd zijn en premie betalen?</text:p>
      <text:p text:style-name="ifm_p_mt.3.76mm_ifm">Vraag 6</text:p>
      <text:p text:style-name="ifm_p_ifm">Moeten patiënten die vanaf 1 januari zorg ontvangen, en later in het jaar ontdekken dat hun zorgverzekeraar geen contract heeft met hun behandelaar, hun behandeling afbreken en bij een andere behandelaar opnieuw beginnen? Zo nee, wat gaat u doen om dat te voorkomen? Zo ja, hoe schadelijk denkt u dat dit voor hen is?</text:p>
      <text:p text:style-name="ifm_p_mt.3.76mm_ifm">Vraag 7</text:p>
      <text:p text:style-name="ifm_p_ifm">Bent u het eens dat wanneer mensen gedwongen worden om naar een andere behandelaar over te stappen omdat er geen contract (meer) is met hun zorgverzekeraar, er geen sprake meer is van vrije artsenkeuze? Wat vindt u daarvan?</text:p>
      <text:p text:style-name="ifm_p_mt.3.76mm_ifm">Vraag 8</text:p>
      <text:p text:style-name="ifm_p_ifm">In hoeverre zijn er wel contracten afgesloten met andere ggz-zorgverleners dan de 27 grote instellingen?</text:p>
      <text:p text:style-name="ifm_p_mt.3.76mm_ifm">Vraag 9</text:p>
      <text:p text:style-name="ifm_p_ifm">Bent u het eens dat verzekerden onvolledig geinformeerd worden wanneer zij hun keuze voor een zorgverzekering moeten maken, wanneer op 12 november wel de premie maar niet de contracten bekend zijn? Zo nee, waarom niet? Zo ja, wanneer gaat u in de wet opnemen dat naast de hoogte van de premie ook de afgesloten contracten bekend moeten zijn op 12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veel ggz patiënten mogelijk geen vergoeding van hun zorg krijgen</dc:title>
    <meta:user-defined meta:name="OVERHEIDop.ParlID/DC.identifier">kv-tk-2023Z011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6</meta:user-defined>
    <meta:user-defined meta:name="OVERHEIDop.KamervraagTypen/DC.type">Schriftelijke vragen</meta:user-defined>
    <meta:user-defined meta:name="OVERHEIDop.vraagnummer">2023Z01147</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6</meta:user-defined>
    <meta:user-defined meta:name="DC.title">Het feit dat veel ggz patiënten mogelijk geen vergoeding van hun zorg krijgen</meta:user-defined>
    <meta:user-defined meta:name="DCTERMS.W3CDTF/DCTERMS.available">2023-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