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114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1144</text:p>
      <text:p text:style-name="ifm_p_font.roman_mt.3.76mm_ifm">Vragen van het lid <text:span text:style-name="ifm_span_font.bold_ifm">Bisschop</text:span> (SGP) aan de Minister voor Justitie en Veiligheid over <text:span text:style-name="ifm_span_font.italic_ifm">het bericht «Bijna kwart jongere Nederlanders twijfelt aan Holocaust»</text:span> (ingezonden 26 januari 2023).</text:p>
      <text:p text:style-name="ifm_p_mt.3.76mm_ifm">Vraag 1</text:p>
      <text:p text:style-name="ifm_p_ifm">Bent u bekend met de inhoud van het bericht «Bijna kwart jongere Nederlanders twijfelt aan Holocaust»?<text:note text:id="ID-2023Z01144-d37e52" text:note-class="footnote"><text:note-citation text:label="1 ">1</text:note-citation><text:note-body><text:p text:style-name="ifm_p_font.normal_size.6.93pt_mt..5mm_indent.-0.1161in_mleft.0.1161in_ifm">Reformatorisch Dagblad, 25 januari 2023, «Bijna kwart jongere Nederlanders twijfelt aan Holocaust», https://www.rd.nl/artikel/1006537-bijna-kwart-jongere-nederlanders-twijfelt-aan-holocaust</text:p></text:note-body></text:note></text:p>
      <text:p text:style-name="ifm_p_mt.3.76mm_ifm">Vraag 2</text:p>
      <text:p text:style-name="ifm_p_ifm">Wat is uw reactie op de bevindingen van het onderzoek van de Claims Conference over de kennis en het bewustzijn over de Holocaust onder Nederlanders?</text:p>
      <text:p text:style-name="ifm_p_mt.3.76mm_ifm">Vraag 3</text:p>
      <text:p text:style-name="ifm_p_ifm">Zijn de uitkomsten van het onderzoek vergelijkbaar met eerdere onderzoeken met dit onderwerp?</text:p>
      <text:p text:style-name="ifm_p_mt.3.76mm_ifm">Vraag 4</text:p>
      <text:p text:style-name="ifm_p_ifm">Bent u bereid aanvullend onderzoek uit te laten voeren naar de kennis en het bewustzijn van minderjarigen en de oorzaken van het verminderde bewustzijn en afnemende kennis omtrent dit onderwerp?</text:p>
      <text:p text:style-name="ifm_p_mt.3.76mm_ifm">Vraag 5</text:p>
      <text:p text:style-name="ifm_p_ifm">Deelt u de mening dat met name de resultaten onder jongere respondenten schokkend zijn en vragen om goede educatie op scholen over dit onderwerp?</text:p>
      <text:p text:style-name="ifm_p_mt.3.76mm_ifm">Vraag 6</text:p>
      <text:p text:style-name="ifm_p_ifm">Bent u bereid om de overige aanbevelingen van de Nationaal Coördinator Antisemitismebestrijding (NCAB) op te volgen om het bewustzijn onder de Nederlandse bevolking te vergroten rondom dit onderwerp?</text:p>
      <text:p text:style-name="ifm_p_mt.3.76mm_ifm">Vraag 7</text:p>
      <text:p text:style-name="ifm_p_ifm">Erkent u dat gebrek aan feitenkennis uiteindelijk kan leiden tot ontkenning van de feiten en gebeurtenissen die zich tijdens de Tweede Wereldoorlog hebben voorgedaan?</text:p>
      <text:p text:style-name="ifm_p_mt.3.76mm_ifm">Vraag 8</text:p>
      <text:p text:style-name="ifm_p_ifm">Wanneer wordt het verbod op expliciete ontkenning van de holocaust, waar de SGP-fractie in juni 2021 reeds aandacht voor heeft gevraagd, geëffectueerd?<text:note text:id="ID-2023Z01144-d37e110" text:note-class="footnote"><text:note-citation text:label="2 ">2</text:note-citation><text:note-body><text:p text:style-name="ifm_p_font.normal_size.6.93pt_mt..5mm_indent.-0.1161in_mleft.0.1161in_ifm">Aanhangsel van de Handelingen, vergaderjaar 2020–2021, nr. 3996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Bijna kwart jongere Nederlanders twijfelt aan Holocaust’</dc:title>
    <meta:user-defined meta:name="OVERHEIDop.ParlID/DC.identifier">kv-tk-2023Z0114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1-26</meta:user-defined>
    <meta:user-defined meta:name="OVERHEIDop.KamervraagTypen/DC.type">Schriftelijke vragen</meta:user-defined>
    <meta:user-defined meta:name="OVERHEIDop.vraagnummer">2023Z01144</meta:user-defined>
    <meta:user-defined meta:name="OVERHEIDop.indiener">R. Bisschop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1-26</meta:user-defined>
    <meta:user-defined meta:name="DC.title">Het bericht ‘Bijna kwart jongere Nederlanders twijfelt aan Holocaust’</meta:user-defined>
    <meta:user-defined meta:name="DCTERMS.W3CDTF/DCTERMS.available">2023-01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