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42</text:p>
      <text:p text:style-name="ifm_p_font.roman_mt.3.76mm_ifm">Vragen van de leden <text:span text:style-name="ifm_span_font.bold_ifm">Peters</text:span> (CDA) en <text:span text:style-name="ifm_span_font.bold_ifm">De Hoop</text:span> (PvdA) aan de Minister van Onderwijs, Cultuur en Wetenschap over <text:span text:style-name="ifm_span_font.italic_ifm">het bericht «En toen was er geen hoogleraar Friese taal en cultuur meer, tegen de afspraken in»</text:span> (ingezonden 26 januari 2023).</text:p>
      <text:p text:style-name="ifm_p_mt.3.76mm_ifm">Vraag 1</text:p>
      <text:p text:style-name="ifm_p_ifm">Hoe kijkt u naar de sollicitatieprocedure van de Rijksuniversiteit Groningen, die uiteindelijk niet resulteerde in een hoogleraar Friese taal en cultuur, maar in een universitair docent?<text:note text:id="ID-2023Z01142-d37e47" text:note-class="footnote"><text:note-citation text:label="1 ">1</text:note-citation><text:note-body><text:p text:style-name="ifm_p_font.normal_size.6.93pt_mt..5mm_indent.-0.1161in_mleft.0.1161in_ifm">NRC, 15 januari 2023. https://www.nrc.nl/nieuws/2023/01/15/straks-is-er-geen-hoogleraar-friese-taal-en-cultuur-meer-en-dat-is-een-slechte-zaak-vinden-wetenschappers-en-schrijvers-a4154248</text:p></text:note-body></text:note></text:p>
      <text:p text:style-name="ifm_p_mt.3.76mm_ifm">Vraag 2</text:p>
      <text:p text:style-name="ifm_p_ifm">Wat is uw gedachte bij de observatie van DINGtiid, het onafhankelijke adviesorgaan voor de Friese Taal, dat er geen eerlijke procedure is gevolgd, omdat niet duidelijk was dat het om de werving van een universitair docent ging én dat er wel genoeg geschikte kandidaten zouden zijn om de functie van hoogleraar Fries te vervullen, zij hadden alleen moeten worden benaderd?</text:p>
      <text:p text:style-name="ifm_p_mt.3.76mm_ifm">Vraag 3</text:p>
      <text:p text:style-name="ifm_p_ifm">Wanneer bent u voornemens om met een wetsvoorstel te komen, waarin wetenschappelijk onderwijs in het Frysk wordt verankerd?</text:p>
      <text:p text:style-name="ifm_p_mt.3.76mm_ifm">Vraag 4</text:p>
      <text:p text:style-name="ifm_p_ifm">Vindt u dat Fries als onderdeel van de bredere internationale opleiding in voldoende mate recht doet aan de positie van het Fries als tweede Rijkstaal?</text:p>
      <text:p text:style-name="ifm_p_mt.3.76mm_ifm">Vraag 5</text:p>
      <text:p text:style-name="ifm_p_ifm">Hoe wilt u in de tussentijd ervoor zorgen dat alvast wordt gehandeld naar de geest van de aangenomen motie-De Hoop/Van der Molen over het wettelijk verankeren van wetenschappelijk onderwijs in het Frysk<text:note text:id="ID-2023Z01142-d37e75" text:note-class="footnote"><text:note-citation text:label="2 ">2</text:note-citation><text:note-body><text:p text:style-name="ifm_p_font.normal_size.6.93pt_mt..5mm_indent.-0.1161in_mleft.0.1161in_ifm">Kamerstuk 36 200-VIII, nr. 96.</text:p></text:note-body></text:note>, waardoor het wetenschappelijk onderwijs in het Frysk ook de komende tijd aangeboden kan blijv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 toen was er geen hoogleraar Friese taal en cultuur meer, tegen de afspraken in’</dc:title>
    <meta:user-defined meta:name="OVERHEIDop.ParlID/DC.identifier">kv-tk-2023Z011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42</meta:user-defined>
    <meta:user-defined meta:name="OVERHEIDop.indiener">H.E. de Hoop</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bericht ‘En toen was er geen hoogleraar Friese taal en cultuur meer, tegen de afspraken in’</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nderwijs en wetenschap | Hoger onderwijs</meta:user-defined>
    <meta:user-defined meta:name="OVERHEIDop.versieInformatie"/>
  </office:meta>
</office:document-meta>
</file>