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1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139</text:p>
      <text:p text:style-name="ifm_p_font.roman_mt.3.76mm_ifm">Vragen van de leden <text:span text:style-name="ifm_span_font.bold_ifm">Grinwis</text:span> (ChristenUnie) en <text:span text:style-name="ifm_span_font.bold_ifm">Nijboer</text:span> (PvdA) aan de Minister van Financiën over <text:span text:style-name="ifm_span_font.italic_ifm">het feit dat er nog altijd flitskredieten worden aangeboden in Nederland, waardoor nietsvermoedende burgers met torenhoge kosten worden geconfronteerd</text:span> (ingezonden 26 januari 2023).</text:p>
      <text:p text:style-name="ifm_p_mt.3.76mm_ifm">Vraag 1</text:p>
      <text:p text:style-name="ifm_p_ifm">Bent u ervan op de hoogte dat door een aanbieder als saldodipje.nl nog steeds flitskredieten worden aangeboden, waarbij de uiteindelijke kosten de afgesproken en wettelijk gemaximeerde rente ver te boven gaan, doordat boetes worden opgelegd voor het niet (tijdig) aandragen van een garantsteller?</text:p>
      <text:p text:style-name="ifm_p_mt.3.76mm_ifm">Vraag 2</text:p>
      <text:p text:style-name="ifm_p_ifm">Vindt u dergelijke praktijken wenselijk met oog op de consumentenbescherming, en passen deze volgens u binnen de letter én geest van de huidige wetgeving?</text:p>
      <text:p text:style-name="ifm_p_mt.3.76mm_ifm">Vraag 3</text:p>
      <text:p text:style-name="ifm_p_ifm">Heeft de Autoriteit Financiële Markten op dit moment de bevoegdheid om tegen dergelijke aanbieders op te treden? Zo ja, waarom zijn dergelijke aanbieders dan nog steeds actief op de Nederlandse markt?</text:p>
      <text:p text:style-name="ifm_p_mt.3.76mm_ifm">Vraag 4</text:p>
      <text:p text:style-name="ifm_p_ifm">Op welke manier zou de Wet op het financieel toezicht (Wft) en eventuele aanverwante wetgeving aangepast moeten worden om dergelijke flitskredieten met misleidende garantstellingsconstructies aan banden te leggen?</text:p>
      <text:p text:style-name="ifm_p_mt.3.76mm_ifm">Vraag 5</text:p>
      <text:p text:style-name="ifm_p_ifm">Bent u voornemens om de wet dusdanig aan te passen dat dergelijke praktijken verboden worden, gelet op het feit dat deze aanbieders misbruik maken van financieel kwetsbare mensen?</text:p>
      <text:p text:style-name="ifm_p_mt.3.76mm_ifm">Vraag 6</text:p>
      <text:p text:style-name="ifm_p_ifm">Is het hierbij relevant dat malafide aanbieders veelal niet in Nederland gevestigd zijn?</text:p>
      <text:p text:style-name="ifm_p_mt.3.76mm_ifm">Vraag 7</text:p>
      <text:p text:style-name="ifm_p_ifm">Lopen er op Europees niveau initiatieven om dergelijke praktijken te verbieden? Zo niet, bent u bereid zich daarvoor in Europees verband in te zetten? Kunt u daarbij aangeven welke gremia u daarvoor het meest geschikt vindt? Ligt er op dit gebied een mogelijkheid in het traject rond het commissievoorstel om de Richtlijn Consumentenkrediet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eit dat er nog altijd flitskredieten worden aangeboden in Nederland, waardoor nietsvermoedende burgers met torenhoge kosten worden geconfronteerd.</dc:title>
    <meta:user-defined meta:name="OVERHEIDop.ParlID/DC.identifier">kv-tk-2023Z011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6</meta:user-defined>
    <meta:user-defined meta:name="OVERHEIDop.KamervraagTypen/DC.type">Schriftelijke vragen</meta:user-defined>
    <meta:user-defined meta:name="OVERHEIDop.vraagnummer">2023Z01139</meta:user-defined>
    <meta:user-defined meta:name="OVERHEIDop.indiener">H. Nijboer</meta:user-defined>
    <meta:user-defined meta:name="OVERHEIDop.indiener">P.A. Grinw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6</meta:user-defined>
    <meta:user-defined meta:name="DC.title">Het feit dat er nog altijd flitskredieten worden aangeboden in Nederland, waardoor nietsvermoedende burgers met torenhoge kosten worden geconfronteerd.</meta:user-defined>
    <meta:user-defined meta:name="DCTERMS.W3CDTF/DCTERMS.available">2023-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