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138</text:p>
      <text:p text:style-name="ifm_p_font.roman_mt.3.76mm_ifm">Vragen van het lid <text:span text:style-name="ifm_span_font.bold_ifm">Hijink</text:span> (SP) aan de Minister voor Langdurige Zorg en Sport over <text:span text:style-name="ifm_span_font.italic_ifm">het bericht dat de subsidie voor de bouw van ouderenwoningen op de plank blijft liggen</text:span> (ingezonden 26 januari 2023).</text:p>
      <text:p text:style-name="ifm_p_mt.3.76mm_ifm">Vraag 1</text:p>
      <text:p text:style-name="ifm_p_ifm">Wilt u reageren op de berichtgeving dat een deel van de subsidie voor de bouw van ouderenwoningen op de plank blijft liggen?<text:note text:id="ID-2023Z01138-d37e52" text:note-class="footnote"><text:note-citation text:label="1 ">1</text:note-citation><text:note-body><text:p text:style-name="ifm_p_font.normal_size.6.93pt_mt..5mm_indent.-0.1161in_mleft.0.1161in_ifm">Skipr, 20 januari 2023, «Woonzorg Nederland: «Subsidie voor bouw ouderenwoningen ligt nog op de plank»» (Woonzorg Nederland: «Subsidie voor bouw ouderenwoningen ligt nog op de plank» – Skipr)</text:p></text:note-body></text:note></text:p>
      <text:p text:style-name="ifm_p_mt.3.76mm_ifm">Vraag 2</text:p>
      <text:p text:style-name="ifm_p_ifm">Op welke wijze gaat u versnellen, aangezien het ongeveer vijf tot zeven jaar duurt voordat zorgorganisaties en ontwikkelaars tot een samenwerkingsovereenkomst komen voor nieuw te bouwen woningen en gemiddeld tien jaar tot de realisatie?<text:note text:id="ID-2023Z01138-d37e65" text:note-class="footnote"><text:note-citation text:label="2 ">2</text:note-citation><text:note-body><text:p text:style-name="ifm_p_font.normal_size.6.93pt_mt..5mm_indent.-0.1161in_mleft.0.1161in_ifm">Skipr, 19 januari 2023, «De Jonge wil bezwaarmogelijkheden tegen (ouderen)woningbouw inperken» (De Jonge wil bezwaarmogelijkheden tegen (ouderen)woningbouw inperken – Skipr)</text:p></text:note-body></text:note></text:p>
      <text:p text:style-name="ifm_p_mt.3.76mm_ifm">Vraag 3</text:p>
      <text:p text:style-name="ifm_p_ifm">Kunt u een tijdsindicatie geven wanneer de 290.000 extra te bouwen ouderenwoningen kunnen worden gerealiseerd?<text:note text:id="ID-2023Z01138-d37e78" text:note-class="footnote"><text:note-citation text:label="3 ">3</text:note-citation><text:note-body><text:p text:style-name="ifm_p_font.normal_size.6.93pt_mt..5mm_indent.-0.1161in_mleft.0.1161in_ifm">Skipr, 19 januari 2023, «De Jonge wil bezwaarmogelijkheden tegen (ouderen)woningbouw inperken» (De Jonge wil bezwaarmogelijkheden tegen (ouderen)woningbouw inperken – Skipr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subsidie voor de bouw van ouderenwoningen op de plank blijft liggen</dc:title>
    <meta:user-defined meta:name="OVERHEIDop.ParlID/DC.identifier">kv-tk-2023Z011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6</meta:user-defined>
    <meta:user-defined meta:name="OVERHEIDop.KamervraagTypen/DC.type">Schriftelijke vragen</meta:user-defined>
    <meta:user-defined meta:name="OVERHEIDop.vraagnummer">2023Z01138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6</meta:user-defined>
    <meta:user-defined meta:name="DC.title">Het bericht dat de subsidie voor de bouw van ouderenwoningen op de plank blijft liggen</meta:user-defined>
    <meta:user-defined meta:name="DCTERMS.W3CDTF/DCTERMS.available">2023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