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37</text:p>
      <text:p text:style-name="ifm_p_font.roman_mt.3.76mm_ifm">Vragen van <text:span text:style-name="ifm_span_font.bold_ifm">Tony van Dijck</text:span>  (PVV) aan de Minister van Financiën over <text:span text:style-name="ifm_span_font.italic_ifm">het bericht dat het kabinet de Duitse tak van Tennet wil verkopen</text:span> (ingezonden 26 januari 2023).</text:p>
      <text:p text:style-name="ifm_p_mt.3.76mm_ifm">Vraag 1</text:p>
      <text:p text:style-name="ifm_p_ifm">Bent u bekend met het bericht «Kabinet wil Duitse tak van Tennet verkopen, tegen wil van de netbeheerder in»?<text:note text:id="ID-2023Z01137-d37e52" text:note-class="footnote"><text:note-citation text:label="1 ">1</text:note-citation><text:note-body><text:p text:style-name="ifm_p_font.normal_size.6.93pt_mt..5mm_indent.-0.1161in_mleft.0.1161in_ifm">https://www.nrc.nl/nieuws/2023/01/24/kabinet-negeert-verzet-tennet-en-wil-duitse-tak-verkopen-a4155219</text:p></text:note-body></text:note></text:p>
      <text:p text:style-name="ifm_p_mt.3.76mm_ifm">Vraag 2</text:p>
      <text:p text:style-name="ifm_p_ifm">Klopt het dit bericht? Zo ja, kunt u dit nader toelichten en waarom heeft u de Kamer hier niet over geïnformeerd? Wanneer bent u van plan dat te gaan doen?</text:p>
      <text:p text:style-name="ifm_p_mt.3.76mm_ifm">Vraag 3</text:p>
      <text:p text:style-name="ifm_p_ifm">In hoeverre heeft de kapitaalbehoefte van het Duitse deel van Tennet van ca. 11 miljard euro een rol gespeeld bij de beslissing tot verkoop?</text:p>
      <text:p text:style-name="ifm_p_mt.3.76mm_ifm">Vraag 4</text:p>
      <text:p text:style-name="ifm_p_ifm">Hoe verlopen de onderhandelingen met de Duitse Staat tot nu toe?</text:p>
      <text:p text:style-name="ifm_p_mt.3.76mm_ifm">Vraag 5</text:p>
      <text:p text:style-name="ifm_p_ifm">Hoeveel heeft de Duitse- en Nederlandse Staat tot nu toe geïnvesteerd in de Duitse tak van Tennet en wat levert een eventuele verkoop naar schatting op?</text:p>
      <text:p text:style-name="ifm_p_mt.3.76mm_ifm">Vraag 6</text:p>
      <text:p text:style-name="ifm_p_ifm">Kunt u de verschillende verkoopscenario’s nader toelichten en aangeven welk scenario uw voorkeur heeft?</text:p>
      <text:p text:style-name="ifm_p_mt.3.76mm_ifm">Vraag 7</text:p>
      <text:p text:style-name="ifm_p_ifm">Deelt u de mening dat de Nederlandse belastingbetaler niet mag opdraaien voor buitenlandse avonturen van staatsdeelnemingen en dat alle buitenlandse activiteiten zoveel en zo snel als mogelijk moeten worden afgebouw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kabinet de Duitse tak van Tennet wil verkopen</dc:title>
    <meta:user-defined meta:name="OVERHEIDop.ParlID/DC.identifier">kv-tk-2023Z01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37</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bericht dat het kabinet de Duitse tak van Tennet wil verkope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