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136</text:p>
      <text:p text:style-name="ifm_p_font.roman_mt.3.76mm_ifm">Vragen van het lid <text:span text:style-name="ifm_span_font.bold_ifm">Mutluer</text:span> (PvdA) aan de Minister voor Rechtsbescherming en de Staatssecretaris van Volksgezondheid, Welzijn en Sport over <text:span text:style-name="ifm_span_font.italic_ifm">het gebrek aan hulp aan gestrafte jongeren</text:span> (ingezonden 26 januari 2023).</text:p>
      <text:p text:style-name="ifm_p_mt.3.76mm_ifm">Vraag 1</text:p>
      <text:p text:style-name="ifm_p_ifm">Kent u het bericht «Helft gestrafte jongeren krijgt door rechter opgelegde hulp niet»?<text:note text:id="ID-2023Z01136-d37e50" text:note-class="footnote"><text:note-citation text:label="1 ">1</text:note-citation><text:note-body><text:p text:style-name="ifm_p_font.normal_size.6.93pt_mt..5mm_indent.-0.1161in_mleft.0.1161in_ifm">NU.nl, 25 januari 2023, «Helft gestrafte jongeren krijgt door rechter opgelegde hulp niet», Helft gestrafte jongeren krijgt door rechter opgelegde hulp niet | Binnenland | NU.nl</text:p></text:note-body></text:note></text:p>
      <text:p text:style-name="ifm_p_mt.3.76mm_ifm">Vraag 2</text:p>
      <text:p text:style-name="ifm_p_ifm">Erkent u dat in zeker de helft van de gevallen de hulp die rechters opleggen aan gestrafte jongeren niet of pas veel te laat gegeven wordt? Zo ja, beschikte u al eerder over signalen of cijfers dat deze hulp niet of te laat wordt gegeven en welke signalen of cijfers betreft het dan? Zo nee, over welke andere gegevens beschikt u?</text:p>
      <text:p text:style-name="ifm_p_mt.3.76mm_ifm">Vraag 3</text:p>
      <text:p text:style-name="ifm_p_ifm">Deelt u de mening van de onderzoekers van de Raad voor de Kinderbescherming dat het uitblijven van die hulp er mede toe kan leiden dat jonge delinquenten recidiveren? Zo ja, waarom? Zo nee, waarom niet?</text:p>
      <text:p text:style-name="ifm_p_mt.3.76mm_ifm">Vraag 4</text:p>
      <text:p text:style-name="ifm_p_ifm">Beschikt u over cijfers of andere informatie waaruit het verband blijkt tussen het uitblijven van hulp aan een gestrafte jongere en het terugvallen in crimineel gedrag? Beschikt u over cijfers of andere informatie waaruit blijkt dat hulp aan gestrafte jongeren werkt om het terugvallen in crimineel gedrag te voorkomen? Zo ja, over welke cijfers of informatie beschikt u? Zo nee, kunt u dit dan alsnog laten onderzoeken?</text:p>
      <text:p text:style-name="ifm_p_mt.3.76mm_ifm">Vraag 5</text:p>
      <text:p text:style-name="ifm_p_ifm">Deelt u de mening dat het aanbieden van lichtere hulp dan de hulp die jongeren nodig hebben, slechts een onvolkomen noodoplossing kan zijn? Zo ja, waarom? Zo nee, waarom niet?</text:p>
      <text:p text:style-name="ifm_p_mt.3.76mm_ifm">Vraag 6</text:p>
      <text:p text:style-name="ifm_p_ifm">Wat gaat u doen om ervoor te zorgen dat gemeenten in staat worden gesteld om de benodigde specialistische zorg voor gestrafte jongeren wel in te kopen?</text:p>
      <text:p text:style-name="ifm_p_mt.3.76mm_ifm">Vraag 7</text:p>
      <text:p text:style-name="ifm_p_ifm">Acht u het wenselijk indien niet alle gemeenten in staat blijven om de juiste zorg voor gestrafte jongeren zelf in te kopen, dat u dit centraal op rijksniveau gaat regelen? Zo ja, acht u de tijd rijp om hiertoe over te gaan? Zo nee, waarom niet?.</text:p>
      <text:p text:style-name="ifm_p_mt.3.76mm_ifm">Vraag 8</text:p>
      <text:p text:style-name="ifm_p_ifm">Wat gaat u doen om ervoor te zorgen dat hulpverleners in de jeugdzorg voor gestrafte jongeren minder tijd aan administratie en meer tijd aan het verlenen van hulp kunnen gaan be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hulp aan gestrafte jongeren</dc:title>
    <meta:user-defined meta:name="OVERHEIDop.ParlID/DC.identifier">kv-tk-2023Z011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6</meta:user-defined>
    <meta:user-defined meta:name="OVERHEIDop.KamervraagTypen/DC.type">Schriftelijke vragen</meta:user-defined>
    <meta:user-defined meta:name="OVERHEIDop.vraagnummer">2023Z01136</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6</meta:user-defined>
    <meta:user-defined meta:name="DC.title">Het gebrek aan hulp aan gestrafte jongeren</meta:user-defined>
    <meta:user-defined meta:name="DCTERMS.W3CDTF/DCTERMS.available">2023-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