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015</text:p>
      <text:p text:style-name="ifm_p_font.roman_mt.3.76mm_ifm">Vragen van de leden <text:span text:style-name="ifm_span_font.bold_ifm">Van den Hil</text:span> en <text:span text:style-name="ifm_span_font.bold_ifm">Verkuijlen</text:span> (beiden VVD) aan de Staatssecretaris van Volksgezondheid, Welzijn en Sport over <text:span text:style-name="ifm_span_font.italic_ifm">het bericht «Vaak dakloos na verlaten jeugdzorg»</text:span> (ingezonden 25 januari 2023).</text:p>
      <text:p text:style-name="ifm_p_mt.3.76mm_ifm">Vraag 1</text:p>
      <text:p text:style-name="ifm_p_ifm">Bent u bekend met het bericht «Vaak dakloos na verlaten jeugdzorg»?<text:note text:id="ID-2023Z01015-d37e48" text:note-class="footnote"><text:note-citation text:label="1 ">1</text:note-citation><text:note-body><text:p text:style-name="ifm_p_font.normal_size.6.93pt_mt..5mm_indent.-0.1161in_mleft.0.1161in_ifm">AD, 24 januari 2023, «Vaak dakloos na verlaten jeugdzorg» (https://digitalekrant.ad.nl/algemeendagblad/34108/article/1755322/1/1/render/?token=ad7aa922cda9bf86d3aa716f5df98f32&amp;vl_platform=ios&amp;vl_app_id=be.persgroep.algemeendagblad&amp;vl_app_version=6.1.3).</text:p></text:note-body></text:note></text:p>
      <text:p text:style-name="ifm_p_mt.3.76mm_ifm">Vraag 2</text:p>
      <text:p text:style-name="ifm_p_ifm">Hoe worden jongeren momenteel opgevangen die op hun achttiende verjaardag dakloos dreigen te worden door het verlies van jeugdzorg?</text:p>
      <text:p text:style-name="ifm_p_mt.3.76mm_ifm">Vraag 3</text:p>
      <text:p text:style-name="ifm_p_ifm">Is bij u bekend hoeveel jongeren dak- of thuisloos worden op hun achttiende verjaardag? Zo ja, kunt u deze cijfers met de Kamer delen? Zo nee, waarom niet?</text:p>
      <text:p text:style-name="ifm_p_mt.3.76mm_ifm">Vraag 4</text:p>
      <text:p text:style-name="ifm_p_ifm">Op welke manier worden jongeren die jeugdzorg ontvangen voorbereid op zelfstandigheid? Hoe ervaren jongeren waarbij de jeugdzorg na hun achttiende stopt, een eventuele overstap naar hulp en ondersteuning vanuit de Wet maatschappelijke ondersteuning? Bent u van mening dat deze wetten goed op elkaar aansluiten? Zo nee, bent u bereid een verbetertraject op te zetten?</text:p>
      <text:p text:style-name="ifm_p_mt.3.76mm_ifm">Vraag 5</text:p>
      <text:p text:style-name="ifm_p_ifm">Hoe wordt ervoor gezorgd dat jongeren die na hun achttiende verjaardag geen jeugdzorg meer krijgen, maar een extra stukje ondersteuning kunnen gebruiken, actief op eventuele mogelijkheden worden gewezen en worden begeleid?</text:p>
      <text:p text:style-name="ifm_p_mt.3.76mm_ifm">Vraag 6</text:p>
      <text:p text:style-name="ifm_p_ifm">Bent u bereid om in gesprek te gaan met gemeenten om te bezien of de eisen voor het aanvragen van verlengde jeugdzorg meer geharmoniseerd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ak dakloos na verlaten jeugdzorg’</dc:title>
    <meta:user-defined meta:name="OVERHEIDop.ParlID/DC.identifier">kv-tk-2023Z010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5</meta:user-defined>
    <meta:user-defined meta:name="OVERHEIDop.KamervraagTypen/DC.type">Schriftelijke vragen</meta:user-defined>
    <meta:user-defined meta:name="OVERHEIDop.vraagnummer">2023Z01015</meta:user-defined>
    <meta:user-defined meta:name="OVERHEIDop.indiener">R. Verkuijl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5</meta:user-defined>
    <meta:user-defined meta:name="DC.title">Het bericht ‘Vaak dakloos na verlaten jeugdzorg’</meta:user-defined>
    <meta:user-defined meta:name="DCTERMS.W3CDTF/DCTERMS.available">2023-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