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14</text:p>
      <text:p text:style-name="ifm_p_font.roman_mt.3.76mm_ifm">Vragen van het lid <text:span text:style-name="ifm_span_font.bold_ifm">Stoffer</text:span> (SGP), <text:span text:style-name="ifm_span_font.bold_ifm">Klink</text:span> (VVD) en  <text:span text:style-name="ifm_span_font.bold_ifm">Inge van Dijk</text:span> (CDA) aan de Ministers van Economische Zaken en Klimaat en voor Buitenlandse Handel en Ontwikkelingssamenwerking en de Staatssecretaris van Financiën over <text:span text:style-name="ifm_span_font.italic_ifm">exportkredietverzekeringen</text:span> (ingezonden 25 januari 2023).</text:p>
      <text:p text:style-name="ifm_p_mt.3.76mm_ifm">Vraag 1</text:p>
      <text:p text:style-name="ifm_p_ifm">Herinnert u zich uw antwoord in uw brief van 23 november 2022 betreffende de schriftelijke antwoorden op vragen gesteld tijdens de eerste termijn van de begrotingsbehandeling van Economische Zaken en Klimaat op 22 november 2022, waarin u stelt dat er maatregelen genomen zijn die groene export stimuleren doordat hogere risico’s, bijvoorbeeld van nieuwere technologie, geaccepteerd worden?<text:note text:id="n1v1" text:note-class="footnote"><text:note-citation text:label="1 ">1</text:note-citation><text:note-body><text:p text:style-name="ifm_p_font.normal_size.6.93pt_mt..5mm_indent.-0.1161in_mleft.0.1161in_ifm">Tweede Kamer, 23 november 2022 (https://www.tweedekamer.nl/kamerstukken/brieven_regering/detail?id=2022Z22868&amp;did=2022D49414)</text:p></text:note-body></text:note> </text:p>
      <text:p text:style-name="ifm_p_mt.3.76mm_ifm">Vraag 2</text:p>
      <text:p text:style-name="ifm_p_ifm">Kunt u uiteenzetten op welke maatregelen u doelt?</text:p>
      <text:p text:style-name="ifm_p_mt.3.76mm_ifm">Vraag 3</text:p>
      <text:p text:style-name="ifm_p_ifm">Op welke wijze worden «hogere risico’s' geaccepteerd door deze nieuwe maatregelen?</text:p>
      <text:p text:style-name="ifm_p_mt.3.76mm_ifm">Vraag 4</text:p>
      <text:p text:style-name="ifm_p_ifm">Welke ruimte biedt u Atradius DSB, die namens de Staat exportkredietverzekeringen (ekv) aanbiedt, om groene ekv’s aan te bieden en bent u bereidt deze ruimte te vergroten, bijvoorbeeld door het toestaan van het nemen van meer marktrisico’s?</text:p>
      <text:p text:style-name="ifm_p_mt.3.76mm_ifm">Vraag 5</text:p>
      <text:p text:style-name="ifm_p_ifm">Welke mogelijkheden ziet u om, naast het uitfaseren van ekv’s, gericht op fossiele activiteiten, groene ekv’s te stimuleren?</text:p>
      <text:p text:style-name="ifm_p_mt.3.76mm_ifm">Vraag 6</text:p>
      <text:p text:style-name="ifm_p_ifm">Deelt u de mening dat een goede werking van ekv’s essentieel is voor het Nederlandse bedrijfsleven in een vaak concurrerende en internationale markt en, zo ja, hoe komt dat tot uiting in het kabinetsbeleid?</text:p>
      <text:p text:style-name="ifm_p_mt.3.76mm_ifm">Vraag 7</text:p>
      <text:p text:style-name="ifm_p_ifm">Kunt u deze vragen voor 23 februari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portkredietverzekeringen</dc:title>
    <meta:user-defined meta:name="OVERHEIDop.ParlID/DC.identifier">kv-tk-2023Z010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14</meta:user-defined>
    <meta:user-defined meta:name="OVERHEIDop.indiener">I. (Inge) van Dijk</meta:user-defined>
    <meta:user-defined meta:name="OVERHEIDop.indiener">J.J. Klink</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Exportkredietverzekeringen</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