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1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011</text:p>
      <text:p text:style-name="ifm_p_font.roman_mt.3.76mm_ifm">Vragen van de leden <text:span text:style-name="ifm_span_font.bold_ifm">Palland</text:span>, <text:span text:style-name="ifm_span_font.bold_ifm">Van den Berg</text:span> en <text:span text:style-name="ifm_span_font.bold_ifm">Kuik</text:span> (allen CDA) aan de Minister van Volksgezondheid, Welzijn en Sport en voor Langdurige Zorg en Sport over <text:span text:style-name="ifm_span_font.italic_ifm">de berichten «Groen licht voor euthanasie, maar Nathalie wil verkrachter eerst nog een keer in de ogen kijken» en «Na loodzwaar traject kreeg ik «groen licht» voor euthanasie»</text:span> (ingezonden 25 januari 2023).</text:p>
      <text:p text:style-name="ifm_p_mt.3.76mm_ifm">Vraag 1</text:p>
      <text:p text:style-name="ifm_p_ifm">Bent u bekend met de berichten «Groen licht voor euthanasie, maar Nathalie wil verkrachter eerst nog een keer in de ogen kijken» en «Na loodzwaar traject kreeg ik «groen licht» voor euthanasie»?<text:note text:id="ID-2023Z01011-d37e51" text:note-class="footnote"><text:note-citation text:label="1 ">1</text:note-citation><text:note-body><text:p text:style-name="ifm_p_font.normal_size.6.93pt_mt..5mm_indent.-0.1161in_mleft.0.1161in_ifm">De Telegraaf, 31 december 2022, «Groen licht voor euthanasie, maar Nathalie wil verkrachter eerst nog een keer in de ogen kijken» (Groen licht voor euthanasie, maar Nathalie wil verkrachter eerst nog één keer in de ogen kijken | Buitenland | Telegraaf.nl)</text:p></text:note-body></text:note><text:span text:style-name="ifm_span_font.superscript_ifm">, </text:span><text:note text:id="ID-2023Z01011-d37e59" text:note-class="footnote"><text:note-citation text:label="2 ">2</text:note-citation><text:note-body><text:p text:style-name="ifm_p_font.normal_size.6.93pt_mt..5mm_indent.-0.1161in_mleft.0.1161in_ifm">De Telegraaf, 10 september 2022, «Na loodzwaar traject kreeg ik «groen licht» voor euthanasie» («Na loodzwaar traject kreeg ik »groen licht» voor euthanasie» | Binnenland | Telegraaf.nl)</text:p></text:note-body></text:note></text:p>
      <text:p text:style-name="ifm_p_mt.3.76mm_ifm">Vraag 2</text:p>
      <text:p text:style-name="ifm_p_ifm">Bent u bekend met de cijfers van de in het bericht genoemde traumakliniek dat in drie jaar tijd 100 vrouwen een euthanasieaanvraag hebben gedaan en deze kliniek een groeiend aantal meisjes en jonge vrouwen met seksuele trauma’s ziet aankloppen die in een euthanasietraject zitten?</text:p>
      <text:p text:style-name="ifm_p_mt.3.76mm_ifm">Vraag 3</text:p>
      <text:p text:style-name="ifm_p_ifm">Deelt u de mening dat we als samenleving falen als slachtoffers van seksueel misbruik uiteindelijk euthanasie als enige uitweg zien, zeker als blijkt dat de juiste psychologische behandeling om welke reden dan ook niet tijdig genoeg is aangeboden?</text:p>
      <text:p text:style-name="ifm_p_mt.3.76mm_ifm">Vraag 4</text:p>
      <text:p text:style-name="ifm_p_ifm">Wat is uw reflectie op deze berichtgeving? Welke acties worden in het algemeen ondernomen om de zorg voor deze groep slachtoffers te verbeteren?</text:p>
      <text:p text:style-name="ifm_p_mt.3.76mm_ifm">Vraag 5</text:p>
      <text:p text:style-name="ifm_p_ifm">Kunt u aangeven hoeveel behandelplaatsen er zijn waar traumabehandeling wordt gegeven?</text:p>
      <text:p text:style-name="ifm_p_mt.3.76mm_ifm">Vraag 6</text:p>
      <text:p text:style-name="ifm_p_ifm">Kunt u aangeven of dat voldoende plaatsen zijn? Zo ja, waarom wel? Zo nee, waarom niet?</text:p>
      <text:p text:style-name="ifm_p_mt.3.76mm_ifm">Vraag 7</text:p>
      <text:p text:style-name="ifm_p_ifm">Kunt u aangeven of en in hoeverre meisjes of vrouwen die zich melden met een seksueel trauma bij de GGZ een behandeling krijgen die zich op deze problematiek richt?</text:p>
      <text:p text:style-name="ifm_p_mt.3.76mm_ifm">Vraag 8</text:p>
      <text:p text:style-name="ifm_p_ifm">Is er voldoende hulp beschikbaar of komt men op een wachtlijst? Kunt u aangeven wat de wachttijden zijn voor hulp bij een seksueel trauma?</text:p>
      <text:p text:style-name="ifm_p_ifm">. Kunt u een reflectie geven op het beeld dat wordt geschetst in beide artikelen? Specifiek over dat de (geestelijke) gezondheidszorg in Nederland ernstig tekortschiet bij het herkennen en behandelen van seksuele trauma’s met depressies, suïcide en euthanasiewensen als gevolg?</text:p>
      <text:p text:style-name="ifm_p_mt.3.76mm_ifm">Vraag 10</text:p>
      <text:p text:style-name="ifm_p_ifm">Wordt er bij de intake en verdere GGZ-zorg voldoende rekening gehouden met het seksueel trauma?</text:p>
      <text:p text:style-name="ifm_p_mt.3.76mm_ifm">Vraag 11</text:p>
      <text:p text:style-name="ifm_p_ifm">Wordt een posttraumatische stressstoornis (PTSS) voldoende herkend bij de screening?</text:p>
      <text:p text:style-name="ifm_p_mt.3.76mm_ifm">Vraag 12</text:p>
      <text:p text:style-name="ifm_p_ifm">Klopt het dat slechts 39 procent van mensen met PTSS daarvoor behandeld worden in de GGZ?</text:p>
      <text:p text:style-name="ifm_p_mt.3.76mm_ifm">Vraag 13</text:p>
      <text:p text:style-name="ifm_p_ifm">Kunt u aangeven hoeveel vrouwen een euthanasieaanvraag hebben gedaan met als achtergrond/onderliggende reden een seksueel trauma / traumatische ervaring?</text:p>
      <text:p text:style-name="ifm_p_mt.3.76mm_ifm">Vraag 14</text:p>
      <text:p text:style-name="ifm_p_ifm">In hoeveel gevallen (onder vraag 13) wordt een euthanasieverzoek toegekend?</text:p>
      <text:p text:style-name="ifm_p_mt.3.76mm_ifm">Vraag 15</text:p>
      <text:p text:style-name="ifm_p_ifm">In hoeveel gevallen (onder vraag 13 en 14) wordt het euthanasieverzoek ook daadwerkelijk doorgezet?</text:p>
      <text:p text:style-name="ifm_p_mt.3.76mm_ifm">Vraag 16</text:p>
      <text:p text:style-name="ifm_p_ifm">Welke stappen kunnen worden gezet om toereikende zorg te bieden aan mensen met een seksueel trauma die een aanvraag voor euthanasie als enige uitweg zien?</text:p>
      <text:p text:style-name="ifm_p_mt.3.76mm_ifm">Vraag 17</text:p>
      <text:p text:style-name="ifm_p_ifm">Welke stappen onderneemt u om voldoende aanbod voor deze groep meisjes/vrouwen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Groen licht voor euthanasie, maar Nathalie wil verkrachter eerst nog een keer in de ogen kijken’ en ‘Na loodzwaar traject kreeg ik ‘groen licht’ voor euthanasie’</dc:title>
    <meta:user-defined meta:name="OVERHEIDop.ParlID/DC.identifier">kv-tk-2023Z010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5</meta:user-defined>
    <meta:user-defined meta:name="OVERHEIDop.KamervraagTypen/DC.type">Schriftelijke vragen</meta:user-defined>
    <meta:user-defined meta:name="OVERHEIDop.vraagnummer">2023Z01011</meta:user-defined>
    <meta:user-defined meta:name="OVERHEIDop.indiener">A. Kuik</meta:user-defined>
    <meta:user-defined meta:name="OVERHEIDop.indiener">J.A.M.J. van den Berg</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5</meta:user-defined>
    <meta:user-defined meta:name="DC.title">De berichten ‘Groen licht voor euthanasie, maar Nathalie wil verkrachter eerst nog een keer in de ogen kijken’ en ‘Na loodzwaar traject kreeg ik ‘groen licht’ voor euthanasie’</meta:user-defined>
    <meta:user-defined meta:name="DCTERMS.W3CDTF/DCTERMS.available">2023-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