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10</text:p>
      <text:p text:style-name="ifm_p_font.roman_mt.3.76mm_ifm">Vragen van het lid <text:span text:style-name="ifm_span_font.bold_ifm">Bontenbal</text:span> (CDA) aan de Ministers van Infrastructuur en Waterstaat en voor Klimaat en Energie over <text:span text:style-name="ifm_span_font.italic_ifm">de inzet van dieselaggregaten</text:span> (ingezonden 25 januari 2023).</text:p>
      <text:p text:style-name="ifm_p_mt.3.76mm_ifm">Vraag 1</text:p>
      <text:p text:style-name="ifm_p_ifm">Hoeveel dieselaggregaten worden momenteel in Nederland ingezet en in welke sectoren en voor welke toepassingen worden deze het meest gebruikt?</text:p>
      <text:p text:style-name="ifm_p_mt.3.76mm_ifm">Vraag 2</text:p>
      <text:p text:style-name="ifm_p_ifm">Kunt u aangeven wat de impact van deze dieselaggregaten is op de luchtkwaliteit en op de uitstoot van CO<text:span text:style-name="ifm_span_font.subscript_ifm">2</text:span>?</text:p>
      <text:p text:style-name="ifm_p_mt.3.76mm_ifm">Vraag 3</text:p>
      <text:p text:style-name="ifm_p_ifm">Is het juist dat gemeenten bijvoorbeeld bij de aanbesteding van bouwprojecten en in de vergunningverlening voor evenementen eisen kunnen stellen aan de uitstoot van aggregaten<text:note text:id="ID-2023Z01010-d37e60" text:note-class="footnote"><text:note-citation text:label="1 ">1</text:note-citation><text:note-body><text:p text:style-name="ifm_p_font.normal_size.6.93pt_mt..5mm_indent.-0.1161in_mleft.0.1161in_ifm">Website RIVM (https://www.rivm.nl/ggd-richtlijn-medische-milieukunde-luchtkwaliteit-en-gezondheid/andere-bronnen-van-luchtverontreiniging/bedrijfsmatige-bronnen-luchtverontreiniging)</text:p></text:note-body></text:note>? In hoeverre maken gemeenten daar ook daadwerkelijk gebruik van? Kunt u dit in beeld brengen?</text:p>
      <text:p text:style-name="ifm_p_mt.3.76mm_ifm">Vraag 4</text:p>
      <text:p text:style-name="ifm_p_ifm">Welke andere mogelijkheden hebben gemeenten (en andere overheden) om het gebruik van alternatieven voor dieselaggregaten te bevorderen of voor te schrijven?</text:p>
      <text:p text:style-name="ifm_p_mt.3.76mm_ifm">Vraag 5</text:p>
      <text:p text:style-name="ifm_p_ifm">Klopt het dat de Europese normen voor dieselaggregaten achterlopen in vergelijking met normering voor het wegverkeer? Welke stappen worden er gezet om daar verandering in te brengen?</text:p>
      <text:p text:style-name="ifm_p_mt.3.76mm_ifm">Vraag 6</text:p>
      <text:p text:style-name="ifm_p_ifm">Bent u bekend met het feit dat er goede alternatieven zijn voor dieselaggregaten (zoals batterijen, brandstofcellen en generatoren die op duurzame brandstoffen draaien) die veel minder of geen uitstoot hebben en ook kunnen zorgen voor verduurzaming van de energievoorziening? In hoeverre en op welke wijze worden deze alternatieven in het overheidsbeleid bevorderd?</text:p>
      <text:p text:style-name="ifm_p_mt.3.76mm_ifm">Vraag 7</text:p>
      <text:p text:style-name="ifm_p_ifm">Bent u bereid om een strategie te ontwikkelen voor het vervangen van dieselaggregaten door schonere alternatieven met daarin een combinatie van normerende en stimulerende maatregelen?</text:p>
      <text:p text:style-name="ifm_p_mt.3.76mm_ifm">Vraag 8</text:p>
      <text:p text:style-name="ifm_p_ifm">Bent u daarnaast ook bereid om met alle netbeheerders af te spreken dat zij binnen drie jaar geen dieselaggregaten meer gebruiken op bouwlocaties en andere plekken waar zij actief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dieselaggregaten</dc:title>
    <meta:user-defined meta:name="OVERHEIDop.ParlID/DC.identifier">kv-tk-2023Z01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10</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De inzet van dieselaggregaten</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