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0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004</text:p>
      <text:p text:style-name="ifm_p_font.roman_mt.3.76mm_ifm">Vragen van het lid <text:span text:style-name="ifm_span_font.bold_ifm">Nijboer</text:span> (PvdA) aan de Minister voor Volkshuisvesting en Ruimtelijke Ordening over <text:span text:style-name="ifm_span_font.italic_ifm">conflicten tussen woningeigenaren en aannemers</text:span> (ingezonden 25 januari 2023).</text:p>
      <text:p text:style-name="ifm_p_mt.3.76mm_ifm">Vraag 1</text:p>
      <text:p text:style-name="ifm_p_ifm">Heeft u kennis genomen van het nieuwsbericht «Overgeleverd aan een aannemer: aantal conflicten stijgt fors»?<text:note text:id="n1v1" text:note-class="footnote"><text:note-citation text:label="1 ">1</text:note-citation><text:note-body><text:p text:style-name="ifm_p_font.normal_size.6.93pt_mt..5mm_indent.-0.1161in_mleft.0.1161in_ifm">NOS, «Overgeleverd aan een aannemer: aantal conflicten stijgt fors», 24 januari 2023, https://nos.nl/nieuwsuur/artikel/2461018-overgeleverd-aan-een-aannemer-aantal-conflicten-stijgt-fors</text:p></text:note-body></text:note></text:p>
      <text:p text:style-name="ifm_p_mt.3.76mm_ifm">Vraag 2</text:p>
      <text:p text:style-name="ifm_p_ifm">Deelt u de mening dat het zorgelijk is dat het aantal geschillen tussen aannemers en woningeigenaren zo fors is gestegen?</text:p>
      <text:p text:style-name="ifm_p_mt.3.76mm_ifm">Vraag 3</text:p>
      <text:p text:style-name="ifm_p_ifm">Deelt u de conclusies van <text:span text:style-name="ifm_span_font.italic_ifm">Nieuwsuur</text:span> dat de stijging voor een groot deel te wijten is aan gestegen bouwkosten en tekorten aan aannemers?</text:p>
      <text:p text:style-name="ifm_p_mt.3.76mm_ifm">Vraag 4</text:p>
      <text:p text:style-name="ifm_p_ifm">In het artikel wordt er gesproken over «gemene psychologische spelletjes» die inwerken op de angst van huiseigenaren om de aannemer weg te jagen; klopt dit volgens u?</text:p>
      <text:p text:style-name="ifm_p_mt.3.76mm_ifm">Vraag 5</text:p>
      <text:p text:style-name="ifm_p_ifm">Welke mogelijkheden hebben opdrachtgevers om op te treden tegen onredelijke kostenverhogingen? Zijn zij voldoende beschermd?</text:p>
      <text:p text:style-name="ifm_p_mt.3.76mm_ifm">Vraag 6</text:p>
      <text:p text:style-name="ifm_p_ifm">Bent u bereid actie te ondernemen om opdrachtgevers beter te beschermen? Wat kunt u doen om de positie van woningeigenaren tegenover aannemers te verst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onflicten tussen woningeigenaren en aannemers</dc:title>
    <meta:user-defined meta:name="OVERHEIDop.ParlID/DC.identifier">kv-tk-2023Z010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5</meta:user-defined>
    <meta:user-defined meta:name="OVERHEIDop.KamervraagTypen/DC.type">Schriftelijke vragen</meta:user-defined>
    <meta:user-defined meta:name="OVERHEIDop.vraagnummer">2023Z01004</meta:user-defined>
    <meta:user-defined meta:name="OVERHEIDop.indiener">H. Nijb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5</meta:user-defined>
    <meta:user-defined meta:name="DC.title">Conflicten tussen woningeigenaren en aannemers</meta:user-defined>
    <meta:user-defined meta:name="DCTERMS.W3CDTF/DCTERMS.available">2023-01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