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02</text:p>
      <text:p text:style-name="ifm_p_font.roman_mt.3.76mm_ifm">Vragen van het lid <text:span text:style-name="ifm_span_font.bold_ifm">Beertema</text:span> (PVV) aan de Minister van Onderwijs, Cultuur en Wetenschap over <text:span text:style-name="ifm_span_font.italic_ifm">het bericht «UvA neemt afstand van uitspraak docent over «het verschijnsel non-binair»»</text:span> (ingezonden 25 januari 2023).</text:p>
      <text:p text:style-name="ifm_p_mt.3.76mm_ifm">Vraag 1</text:p>
      <text:p text:style-name="ifm_p_ifm">Bent u bekend met het bericht «UvA neemt afstand van uitspraak docent over «het verschijnsel non-binair»»?<text:note text:id="ID-2023Z01002-d37e48" text:note-class="footnote"><text:note-citation text:label="1 ">1</text:note-citation><text:note-body><text:p text:style-name="ifm_p_font.normal_size.6.93pt_mt..5mm_indent.-0.1161in_mleft.0.1161in_ifm">Het Parool, 20 januari 2023, «UvA neemt afstand van uitspraak docent over «het verschijnsel non-binair»», https://www.parool.nl/amsterdam/uva-neemt-afstand-van-uitspraak-docent-over-het-verschijnsel-non-binair~b43884f1/</text:p></text:note-body></text:note></text:p>
      <text:p text:style-name="ifm_p_mt.3.76mm_ifm">Vraag 2</text:p>
      <text:p text:style-name="ifm_p_ifm">Deelt u de opvatting dat sociaal wetenschapper Laurens Buijs als Universiteit van Amsterdam (UvA)-docent het recht heeft om de wokecultuur binnen de universiteit te bekritiseren als hij vaststelt dat volwassen wetenschappelijke argumentatie door die wokecultuur dreigt plaats te moeten maken voor ideologische argumenten, die betrekking hebben op gevoelens van onveiligheid en het schenden van «safe spaces»? Zo nee, waarom niet?</text:p>
      <text:p text:style-name="ifm_p_mt.3.76mm_ifm">Vraag 3</text:p>
      <text:p text:style-name="ifm_p_ifm">Vindt u dat de betrokken opleidingsdirecteur van Interdisciplinaire sociale wetenschap (ISW) aan de UvA de wetenschappelijke standaarden uit het oog heeft verloren en zich heeft laten leiden door ideologische argumenten door nadrukkelijk afstand te nemen van de uitspraken van Laurens Buijs? Zo nee, waarom niet?</text:p>
      <text:p text:style-name="ifm_p_mt.3.76mm_ifm">Vraag 4</text:p>
      <text:p text:style-name="ifm_p_ifm">Bent u het ermee eens dat de opleidingsdirecteur van ISW aan de UvA de zorgen van Laurens Buijs over het gebrek aan debat en de dominantie van de wokecultuur juist heeft bevestigd door in haar brief aan de studenten te bevestigen dat hij zich schuldig zou hebben gemaakt aan discriminatie, microagressie en het schenden van de safe space van studenten, waar dat op geen enkele wijze het geval is? Zo nee, waarom niet?</text:p>
      <text:p text:style-name="ifm_p_mt.3.76mm_ifm">Vraag 5</text:p>
      <text:p text:style-name="ifm_p_ifm">Deelt u de mening dat het zwaarder laten wegen van de zogeheten sociale veiligheid van studenten haaks staat op het recht van docenten van de UvA om zonder consequenties en ruggespraak vrijelijk te kunnen publiceren in een journalistiek medium van en voor studenten, docenten en medewerkers van de UvA? Zo nee, waarom niet?</text:p>
      <text:p text:style-name="ifm_p_mt.3.76mm_ifm">Vraag 6</text:p>
      <text:p text:style-name="ifm_p_ifm">Hoe beoordeelt u de handelwijze van de UvA richting een kritische docent die ook nog eens gebruik heeft gemaakt van de klokkenluidersregeling? Acht u deze handelwijze wenselijk? Zo ja, waarom?</text:p>
      <text:p text:style-name="ifm_p_mt.3.76mm_ifm">Vraag 7</text:p>
      <text:p text:style-name="ifm_p_ifm">Deelt u onze mening dat academie ideologische opvattingen, die altijd tijd-, hype- en modegebonden zijn, strikt moeten worden gescheiden van het wetenschappelijke werk? Zo nee, waarom niet? Zo ja, hoe gaat u dat stimuleren?</text:p>
      <text:h text:style-name="ifm_p_font.bold_mt.5.08mm_page.keep-with-next_ifm" text:outline-level="2">Toelichting:</text:h>
      <text:p text:style-name="ifm_p_mt.4.23mm_ifm">Deze vragen dienen ter aanvulling op eerdere vragen terzake van het lid Dekker (FvD), ingezonden 25 januari 2023 (vraagnummer 2023Z010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vA neemt afstand van uitspraak docent over ‘het verschijnsel non-binair’</dc:title>
    <meta:user-defined meta:name="OVERHEIDop.ParlID/DC.identifier">kv-tk-2023Z010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02</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Het bericht ‘UvA neemt afstand van uitspraak docent over ‘het verschijnsel non-binair’</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