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0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001</text:p>
      <text:p text:style-name="ifm_p_font.roman_mt.3.76mm_ifm">Vragen van het lid <text:span text:style-name="ifm_span_font.bold_ifm">Dekker</text:span> aan de Minister van Onderwijs, Cultuur en Wetenschap over <text:span text:style-name="ifm_span_font.italic_ifm">de bedreiging van de academische vrijheid aan Nederlandse universiteiten</text:span> (ingezonden 25 januari 2023).</text:p>
      <text:p text:style-name="ifm_p_mt.3.76mm_ifm">Vraag 1</text:p>
      <text:p text:style-name="ifm_p_ifm">Bent u bekend met het opiniestuk «Woke cultuur bedreigt de academische vrijheid bij sociale wetenschappen» van Universiteit van Amsterdam (UvA)-docent en onderzoeker Laurens Buijs d.d. 18 januari jl. en zijn interview bij Dit is de Dag d.d. 19 januari jl.?<text:note text:id="n1v1" text:note-class="footnote"><text:note-citation text:label="1 ">1</text:note-citation><text:note-body><text:p text:style-name="ifm_p_font.normal_size.6.93pt_mt..5mm_indent.-0.1161in_mleft.0.1161in_ifm">Folia, 18 januari 2023, «Woke cultuur bedreigt de academische vrijheid bij sociale wetenschappen», https://www.folia.nl/opinie/155109/woke-cultuur-bedreigt-de-academische-vrijheid-bij-sociale-wetenschappen en https://www.nporadio1.nl/nieuws/opinie-commentaar/3b6c4435–2f22–4291-a19b-85fa08bdfa49/woke-cultuur-bedreigt-academische-vrijheid-vindt-docent-en-onderzoeker-laurens-buijs-het-is-een-vorm-van-extremisme</text:p></text:note-body></text:note></text:p>
      <text:p text:style-name="ifm_p_mt.3.76mm_ifm">Vraag 2</text:p>
      <text:p text:style-name="ifm_p_ifm">Acht u het wenselijk dat kritische academici, zoals dhr. Buijs, te maken krijgen met sociale uitsluiting, censuur en zelfs onveiligheid en (dreiging tot) ontslag wanneer zij maatschappelijk ongewenste, maar wetenschappelijk onderbouwde standpunten innemen? Acht u het wenselijk dat academici zich niet durven uitspreken uit angst voor bovenstaande consequenties?</text:p>
      <text:p text:style-name="ifm_p_mt.3.76mm_ifm">Vraag 3</text:p>
      <text:p text:style-name="ifm_p_ifm">Hoe beoordeelt u het feit dat een onderzoeker die zich kritisch uitlaat over het coronabeleid op de UvA wordt bestraft en na vijftien jaar trouwe dienst een functie bij een summerschool verliest?</text:p>
      <text:p text:style-name="ifm_p_mt.3.76mm_ifm">Vraag 4</text:p>
      <text:p text:style-name="ifm_p_ifm">Deelt u de mening van dhr. Buijs dat een academische omgeving naast seksuele, etnische, religieuze diversiteit etc. ook politieke en ideologische diversiteit dient te kennen? Vindt u het zorgelijk dat een onderzoeker als dhr. Buijs aangeeft dat deze politieke en ideologische diversiteit op Nederlandse universiteiten vrijwel verdwenen is?</text:p>
      <text:p text:style-name="ifm_p_mt.3.76mm_ifm">Vraag 5</text:p>
      <text:p text:style-name="ifm_p_ifm">Hoe beoordeelt u de constatering van dhr. Buijs dat de academische vrijheid op de UvA – en andere Nederlandse universiteiten – in gevaar is? Onderschrijft u deze constatering? Kunt u dit toelichten?</text:p>
      <text:p text:style-name="ifm_p_mt.3.76mm_ifm">Vraag 6</text:p>
      <text:p text:style-name="ifm_p_ifm">Bent u bekend met het bericht «UvA neemt afstand van uitspraak docent over «het verschijnsel non-binair»» in het Parool d.d. 20 januari jl.?<text:note text:id="n2v6" text:note-class="footnote"><text:note-citation text:label="2 ">2</text:note-citation><text:note-body><text:p text:style-name="ifm_p_font.normal_size.6.93pt_mt..5mm_indent.-0.1161in_mleft.0.1161in_ifm">Het Parool, 20 januari 2023, «UvA neemt afstand van uitspraak docent over «het verschijnsel non-binair», https://www.parool.nl/amsterdam/uva-neemt-afstand-van-uitspraak-docent-over-het-verschijnsel-non-binair~b43884f1/</text:p></text:note-body></text:note></text:p>
      <text:p text:style-name="ifm_p_mt.3.76mm_ifm">Vraag 7</text:p>
      <text:p text:style-name="ifm_p_ifm">Hoe beoordeelt u het feit dat de UvA een docent, die bovendien een beroep heeft gedaan op de klokkenluidersregeling, op deze wijze afvalt?</text:p>
      <text:p text:style-name="ifm_p_ifm">. Hoe beoordeelt u de manier waarop de UvA omgaat met kritiek van eigen docenten en onderzoekers? Acht u deze omgang wenselijk? Zo ja, waarom wel? Zo nee, waarom niet?</text:p>
      <text:p text:style-name="ifm_p_mt.3.76mm_ifm">Vraag 9</text:p>
      <text:p text:style-name="ifm_p_ifm">Hoe gaat u ervoor zorgen dat de academische vrijheid in Nederland wordt hersteld?</text:p>
      <text:p text:style-name="ifm_p_mt.3.76mm_ifm">Vraag 10</text:p>
      <text:p text:style-name="ifm_p_ifm">Kunt u deze vragen afzonderlijk van elkaar 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dreiging van de academische vrijheid aan Nederlandse universiteiten</dc:title>
    <meta:user-defined meta:name="OVERHEIDop.ParlID/DC.identifier">kv-tk-2023Z0100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5</meta:user-defined>
    <meta:user-defined meta:name="OVERHEIDop.KamervraagTypen/DC.type">Schriftelijke vragen</meta:user-defined>
    <meta:user-defined meta:name="OVERHEIDop.vraagnummer">2023Z01001</meta:user-defined>
    <meta:user-defined meta:name="OVERHEIDop.indiener">R.J. Dekk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5</meta:user-defined>
    <meta:user-defined meta:name="DC.title">De bedreiging van de academische vrijheid aan Nederlandse universiteiten</meta:user-defined>
    <meta:user-defined meta:name="DCTERMS.W3CDTF/DCTERMS.available">2023-01-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